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6cm" fo:margin-left="-0.199cm" table:align="left" style:writing-mode="lr-tb"/>
    </style:style>
    <style:style style:name="Tableau1.A" style:family="table-column">
      <style:table-column-properties style:column-width="5.389cm"/>
    </style:style>
    <style:style style:name="Tableau1.B" style:family="table-column">
      <style:table-column-properties style:column-width="1.803cm"/>
    </style:style>
    <style:style style:name="Tableau1.F" style:family="table-column">
      <style:table-column-properties style:column-width="5.39cm"/>
    </style:style>
    <style:style style:name="Tableau1.G" style:family="table-column">
      <style:table-column-properties style:column-width="0.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86cm" table:align="center" style:writing-mode="lr-tb"/>
    </style:style>
    <style:style style:name="Tableau2.A" style:family="table-column">
      <style:table-column-properties style:column-width="9.841cm"/>
    </style:style>
    <style:style style:name="Tableau2.B" style:family="table-column">
      <style:table-column-properties style:column-width="3cm"/>
    </style:style>
    <style:style style:name="Tableau2.D" style:family="table-column">
      <style:table-column-properties style:column-width="3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844cm" table:align="center" style:writing-mode="lr-tb"/>
    </style:style>
    <style:style style:name="Tableau3.A" style:family="table-column">
      <style:table-column-properties style:column-width="5.53cm"/>
    </style:style>
    <style:style style:name="Tableau3.B" style:family="table-column">
      <style:table-column-properties style:column-width="1.953cm"/>
    </style:style>
    <style:style style:name="Tableau3.C" style:family="table-column">
      <style:table-column-properties style:column-width="1.944cm"/>
    </style:style>
    <style:style style:name="Tableau3.D" style:family="table-column">
      <style:table-column-properties style:column-width="0.392cm"/>
    </style:style>
    <style:style style:name="Tableau3.E" style:family="table-column">
      <style:table-column-properties style:column-width="5.523cm"/>
    </style:style>
    <style:style style:name="Tableau3.F" style:family="table-column">
      <style:table-column-properties style:column-width="1.819cm"/>
    </style:style>
    <style:style style:name="Tableau3.G" style:family="table-column">
      <style:table-column-properties style:column-width="1.685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Wingdings"/>
    </style:style>
    <style:style style:name="P2" style:family="paragraph" style:parent-style-name="Sans_20_interligne">
      <style:paragraph-properties style:snap-to-layout-grid="false"/>
    </style:style>
    <style:style style:name="P3" style:family="paragraph" style:parent-style-name="Sans_20_interligne">
      <style:paragraph-properties fo:text-align="center" style:justify-single-word="false" style:snap-to-layout-grid="false"/>
    </style:style>
    <style:style style:name="P4" style:family="paragraph" style:parent-style-name="Sans_20_interligne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ans_20_interligne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ans_20_interligne">
      <style:paragraph-properties fo:text-align="center" style:justify-single-word="false" style:snap-to-layout-grid="false"/>
      <style:text-properties fo:language="none" fo:country="none" fo:font-weight="bold" style:language-asian="none" style:country-asian="none" style:font-weight-asian="bold" style:font-weight-complex="bold"/>
    </style:style>
    <style:style style:name="P7" style:family="paragraph" style:parent-style-name="Sans_20_interligne">
      <style:paragraph-properties fo:text-align="justify" style:justify-single-word="false"/>
    </style:style>
    <style:style style:name="P8" style:family="paragraph" style:parent-style-name="Sans_20_interligne">
      <style:paragraph-properties fo:text-align="justify" style:justify-single-word="false" style:snap-to-layout-grid="false"/>
    </style:style>
    <style:style style:name="P9" style:family="paragraph" style:parent-style-name="Sans_20_interligne">
      <style:paragraph-properties fo:margin-top="0cm" fo:margin-bottom="0.212cm"/>
      <style:text-properties style:text-underline-style="solid" style:text-underline-width="auto" style:text-underline-color="font-color"/>
    </style:style>
    <style:style style:name="P10" style:family="paragraph" style:parent-style-name="Sans_20_interligne" style:master-page-name="Standard">
      <style:paragraph-properties style:page-number="auto"/>
    </style:style>
    <style:style style:name="T1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16.688cm" svg:y="0.037cm" svg:width="2.997cm" svg:height="1.494cm" draw:z-index="0"><draw:text-box><text:p text:style-name="Standard">Pas de réponse</text:p><text:p text:style-name="P1"></text:p></draw:text-box></draw:frame>Questionnaire de rentrée</text:p>
      <text:p text:style-name="Sans_20_interligne">Niveau : …………………………….. Nombre de copies : …………………… Correcteur : ……………………………………</text:p>
      <text:p text:style-name="Sans_20_interligne"/>
      <text:p text:style-name="P9">Questions A (Définitions)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Affirmation A</text:p>
          </table:table-cell>
          <table:table-cell table:style-name="Tableau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office:value-type="string">
            <text:p text:style-name="P4">Affirmation B</text:p>
          </table:table-cell>
          <table:table-cell table:style-name="Tableau1.G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8">Un scientifique doit veiller à ce que le modèle qu'il construit tienne compte de <text:span text:style-name="T2">toutes</text:span> les caractéristiques du phénomène qu'il étudie.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Pour construire un modèle, un scientifique choisit de ne prendre en considération que <text:span text:style-name="T2">certaines</text:span> caractéristiques du phénomène qu'il étudie.</text:p>
          </table:table-cell>
          <table:table-cell table:style-name="Tableau1.G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Les modèles sont des <text:span text:style-name="T2">idées</text:span></text:p>
            <text:p text:style-name="P7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Les modèles sont des <text:span text:style-name="T2">constructions concrètes</text:span></text:p>
            <text:p text:style-name="P7"/>
          </table:table-cell>
          <table:table-cell table:style-name="Tableau1.G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Un phénomène peut être décrit par <text:span text:style-name="T2">plusieurs</text:span> modèles.</text:p>
            <text:p text:style-name="P7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Un phénomène ne peut -être décrit que par un <text:span text:style-name="T2">unique</text:span> modèle.</text:p>
          </table:table-cell>
          <table:table-cell table:style-name="Tableau1.G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Un modèle est figé, il ne peut pas évoluer dans le temps.</text:p>
            <text:p text:style-name="P7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Un modèle peut être modifié, il est susceptible d'évoluer dans le temps.</text:p>
          </table:table-cell>
          <table:table-cell table:style-name="Tableau1.G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Un modèle ne peut <text:span text:style-name="T2">jamais</text:span> être utilisé pour faire des prédictions sur un objet ou un événement.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Un modèle peut <text:span text:style-name="T2">toujours</text:span> être utilisé pour faire des prédictions sur un objet ou un événement.</text:p>
          </table:table-cell>
          <table:table-cell table:style-name="Tableau1.G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Il faut qu'un <text:span text:style-name="T2">ensemble de scientifiques</text:span> soient d'accord pour décider qu'un modèle est valable.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><text:span text:style-name="T2">Un seul individu</text:span> peut décider qu'un modèle est valable.</text:p>
          </table:table-cell>
          <table:table-cell table:style-name="Tableau1.G1" office:value-type="string">
            <text:p text:style-name="P5"/>
          </table:table-cell>
        </table:table-row>
      </table:table>
      <text:p text:style-name="Sans_20_interligne"/>
      <text:p text:style-name="P9">Question B (Utilisations des modèles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">Les modèles scientifiques sont utilisés pour :</text:p>
          </table:table-cell>
          <table:table-cell table:style-name="Tableau2.A1" office:value-type="string">
            <text:p text:style-name="P3">Plutôt<text:line-break/>d’accord</text:p>
          </table:table-cell>
          <table:table-cell table:style-name="Tableau2.A1" office:value-type="string">
            <text:p text:style-name="P3">Plutôt pas d’accord</text:p>
          </table:table-cell>
          <table:table-cell table:style-name="Tableau2.D1" office:value-type="string">
            <text:p text:style-name="P3">Pas de réponse</text:p>
          </table:table-cell>
        </table:table-row>
        <table:table-row table:style-name="Tableau2.2">
          <table:table-cell table:style-name="Tableau2.A2" office:value-type="string">
            <text:p text:style-name="P8"><text:span text:style-name="T2">copier</text:span> la réalité le plus fidèlement possibl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8"><text:span text:style-name="T2">décrire</text:span> le phénomène que l'on étudi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8"><text:span text:style-name="T2">décrire,</text:span> d’un certain point de vue, le phénomène que l'on étudi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8"><text:span text:style-name="T2">expliquer</text:span> le phénomène que l'on étudi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8"><text:span text:style-name="T2">prévoir</text:span> le phénomène que l'on étudie.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</table:table>
      <text:p text:style-name="Sans_20_interligne"/>
      <text:p text:style-name="P9">Question C (Exercice Distinction Réalité / Modèl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Première question (souligner)</text:p>
          </table:table-cell>
          <table:table-cell table:style-name="Tableau3.A1" office:value-type="string">
            <text:p text:style-name="P2">Nombre</text:p>
            <text:p text:style-name="Sans_20_interligne">réponses</text:p>
          </table:table-cell>
          <table:table-cell table:style-name="Tableau3.A1" office:value-type="string">
            <text:p text:style-name="P2">Pas de</text:p>
            <text:p text:style-name="Sans_20_interligne">réponse</text:p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>Deuxième question (choix entre trois réponses)</text:p>
          </table:table-cell>
          <table:table-cell table:style-name="Tableau3.A1" office:value-type="string">
            <text:p text:style-name="P2">Nombre</text:p>
            <text:p text:style-name="Sans_20_interligne">réponses</text:p>
          </table:table-cell>
          <table:table-cell table:style-name="Tableau3.G1" office:value-type="string">
            <text:p text:style-name="P2">Pas de</text:p>
            <text:p text:style-name="Sans_20_interligne">réponse</text:p>
          </table:table-cell>
        </table:table-row>
        <table:table-row table:style-name="Tableau3.1">
          <table:table-cell table:style-name="Tableau3.A1" office:value-type="string">
            <text:p text:style-name="P2">Tout correct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>12614,43</text:p>
          </table:table-cell>
          <table:table-cell table:style-name="Tableau3.A1" office:value-type="string">
            <text:p text:style-name="P2"/>
          </table:table-cell>
          <table:table-cell table:style-name="Tableau3.G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Une erreur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>Environ 12500</text:p>
          </table:table-cell>
          <table:table-cell table:style-name="Tableau3.A1" office:value-type="string">
            <text:p text:style-name="P2"/>
          </table:table-cell>
          <table:table-cell table:style-name="Tableau3.G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Plusieurs erreurs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>Je ne sais pas</text:p>
          </table:table-cell>
          <table:table-cell table:style-name="Tableau3.A1" office:value-type="string">
            <text:p text:style-name="P2"/>
          </table:table-cell>
          <table:table-cell table:style-name="Tableau3.G1" office:value-type="string">
            <text:p text:style-name="P2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PLAIS</meta:initial-creator>
    <meta:creation-date>2010-08-30T21:45:00</meta:creation-date>
    <dc:creator>Jean-Michel PLAIS</dc:creator>
    <dc:date>2010-08-31T22:56:02.72</dc:date>
    <meta:print-date>2008-09-13T22:52:00</meta:print-date>
    <meta:editing-cycles>2</meta:editing-cycles>
    <meta:editing-duration>PT00H01M00S</meta:editing-duration>
    <meta:document-statistic meta:table-count="3" meta:image-count="0" meta:object-count="0" meta:page-count="1" meta:paragraph-count="46" meta:word-count="271" meta:character-count="1696"/>
    <meta:generator>OpenOffice.org/3.2$Win32 OpenOffice.org_project/320m12$Build-9483</meta:generator>
  </office:meta>
</office:document-meta>
</file>