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50000000E00D1A6B9.png"/>
  <manifest:file-entry manifest:media-type="image/png" manifest:full-path="Pictures/10000200000000050000000EEFE42269.png"/>
  <manifest:file-entry manifest:media-type="image/png" manifest:full-path="Pictures/100002000000000A00000006F1D21C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>
      <style:paragraph-properties fo:text-align="center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actéristiques des modèles susceptibles d’être évaluées</text:p>
      <text:p text:style-name="Standard"/>
      <text:p text:style-name="Standard"/>
      <text:p text:style-name="P3">Un modèle correspond à l’idée (abstraite) qu’on se fait de la solution d’un problème, ainsi qu’à sa représentation concrète manipulable (maquette, logiciel de simulation…). </text:p>
      <text:p text:style-name="P3">Il est construit en sélectionnant certaines données qui semblent les plus pertinentes dans le cadre du problème posé. </text:p>
      <text:p text:style-name="P3">En SVT, pour décrire, expliquer et prévoir des événements, on utilise des modèles qu’on doit mettre en relation avec les objets et les événements du monde matériel. </text:p>
      <text:p text:style-name="P4">Monde abstrait (lois, définitions, théories…) <text:line-break/><text:span text:style-name="T1"><draw:frame draw:style-name="fr1" draw:name="Image 1" text:anchor-type="as-char" svg:width="0.132cm" svg:height="0.37cm" draw:z-index="0"><draw:image xlink:href="Pictures/10000200000000050000000EEFE42269.png" xlink:type="simple" xlink:show="embed" xlink:actuate="onLoad"/></draw:frame></text:span><text:span text:style-name="T1"><draw:frame draw:style-name="fr1" draw:name="Image 2" text:anchor-type="as-char" svg:width="0.265cm" svg:height="0.159cm" draw:z-index="1"><draw:image xlink:href="Pictures/100002000000000A00000006F1D21CD3.png" xlink:type="simple" xlink:show="embed" xlink:actuate="onLoad"/></draw:frame></text:span><text:span text:style-name="T1"><draw:frame draw:style-name="fr1" draw:name="Image 3" text:anchor-type="as-char" svg:width="0.132cm" svg:height="0.37cm" draw:z-index="2"><draw:image xlink:href="Pictures/10000200000000050000000E00D1A6B9.png" xlink:type="simple" xlink:show="embed" xlink:actuate="onLoad"/></draw:frame></text:span><text:line-break/>Modèle(s) <text:line-break/><text:span text:style-name="T1"><draw:frame draw:style-name="fr1" draw:name="Image 4" text:anchor-type="as-char" svg:width="0.132cm" svg:height="0.37cm" draw:z-index="3"><draw:image xlink:href="Pictures/10000200000000050000000EEFE42269.png" xlink:type="simple" xlink:show="embed" xlink:actuate="onLoad"/></draw:frame></text:span><text:span text:style-name="T1"><draw:frame draw:style-name="fr1" draw:name="Image 5" text:anchor-type="as-char" svg:width="0.265cm" svg:height="0.159cm" draw:z-index="4"><draw:image xlink:href="Pictures/100002000000000A00000006F1D21CD3.png" xlink:type="simple" xlink:show="embed" xlink:actuate="onLoad"/></draw:frame></text:span><text:span text:style-name="T1"><draw:frame draw:style-name="fr1" draw:name="Image 6" text:anchor-type="as-char" svg:width="0.132cm" svg:height="0.37cm" draw:z-index="5"><draw:image xlink:href="Pictures/10000200000000050000000E00D1A6B9.png" xlink:type="simple" xlink:show="embed" xlink:actuate="onLoad"/></draw:frame></text:span><text:line-break/>Monde concret (données : observations, mesures…) </text:p>
      <text:p text:style-name="P3">Le modèle ne contient que les données qu’on y a entrées. Il n’est donc valide que dans les conditions qui ont présidé à sa construction (champ de validité). </text:p>
      <text:p text:style-name="P3">Les modèles actuels ont été construits progressivement par les scientifiques au cours de l’histoire. </text:p>
      <text:p text:style-name="P3">Un modèle est donc quelque chose d’évolutif (qui s’affine ou est abandonné) au fur et à mesure de l’avancée de la science. </text:p>
      <text:p text:style-name="P3">Un modèle est considéré comme valide tant qu’il n’est pas mis en défaut par des observations ou des mesures. </text:p>
      <text:p text:style-name="Standard"/>
      <text:p text:style-name="P1">Caractéristiques des modèles retenues par l’équipe <text:line-break/>Recherche-Formation Modèles et modélisation en SV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0-08-31T21:47:00</meta:creation-date>
    <dc:creator> </dc:creator>
    <dc:date>2010-08-31T21:55:00</dc:date>
    <meta:editing-cycles>2</meta:editing-cycles>
    <meta:editing-duration>PT00H08M00S</meta:editing-duration>
    <meta:document-statistic meta:table-count="0" meta:image-count="6" meta:object-count="0" meta:page-count="1" meta:paragraph-count="10" meta:word-count="182" meta:character-count="1220"/>
    <meta:generator>OpenOffice.org/3.2$Win32 OpenOffice.org_project/320m12$Build-9483</meta:generator>
  </office:meta>
</office:document-meta>
</file>