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969cm" table:align="right"/>
    </style:style>
    <style:style style:name="Tableau1.A" style:family="table-column">
      <style:table-column-properties style:column-width="9.393cm"/>
    </style:style>
    <style:style style:name="Tableau1.B" style:family="table-column">
      <style:table-column-properties style:column-width="9.57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left="0.617cm" fo:margin-right="0.009cm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.67cm" fo:margin-right="0.009cm" fo:text-indent="0cm" style:auto-text-indent="false"/>
    </style:style>
    <style:style style:name="P5" style:family="paragraph" style:parent-style-name="Table_20_Contents">
      <style:paragraph-properties fo:margin-left="0.67cm" fo:margin-right="0.009cm" fo:text-indent="0cm" style:auto-text-indent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1.358cm" fo:margin-right="0.009cm" fo:text-indent="0cm" style:auto-text-indent="false"/>
    </style:style>
    <style:style style:name="P7" style:family="paragraph" style:parent-style-name="Table_20_Contents">
      <style:paragraph-properties fo:margin-left="0.062cm" fo:margin-right="0.009cm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6.906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026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582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14" style:family="paragraph" style:parent-style-name="Table_20_Contents">
      <style:paragraph-properties fo:margin-left="0.67cm" fo:margin-right="0.009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réation d'un fichier au format .csv pour un tableau de données</text:p>
      <text:p text:style-name="Standard"/>
      <text:p text:style-name="Standard">Dans le tableur où sont vos données, <text:span text:style-name="T2">créer</text:span> tout d'abord une nouvelle feuille.</text:p>
      <text:p text:style-name="Standard">Deux cas se présentent ensuite 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1">Les données sont en lignes</text:span> </text:p>
          </table:table-cell>
          <table:table-cell table:style-name="Tableau1.B1" office:value-type="string">
            <text:p text:style-name="P2">Les données sont en colonnes</text:p>
          </table:table-cell>
        </table:table-row>
        <table:table-row>
          <table:table-cell table:style-name="Tableau1.A2" office:value-type="string">
            <text:p text:style-name="Table_20_Contents"><text:span text:style-name="T2">Sélectionner</text:span> la zone contenant les données qui doivent être disposées sur 2 lignes ; la première cellule de chaque ligne doit contenir le titre de la ligne</text:p>
            <text:p text:style-name="Table_20_Contents"/>
            <text:p text:style-name="Table_20_Contents">Avec le bouton droit de la souris : <text:span text:style-name="T2">Copier</text:span></text:p>
            <text:p text:style-name="Table_20_Contents"/>
            <text:p text:style-name="Table_20_Contents"><text:span text:style-name="T2">Sélectionner</text:span> la cellule A1 de la nouvelle feuille</text:p>
            <text:p text:style-name="Table_20_Contents"/>
            <text:p text:style-name="Table_20_Contents">Avec le bouton droit de la souris : <text:span text:style-name="T2">Sélection - Coller</text:span></text:p>
            <text:p text:style-name="Table_20_Contents"/>
          </table:table-cell>
          <table:table-cell table:style-name="Tableau1.B2" office:value-type="string">
            <text:p text:style-name="Table_20_Contents"><text:span text:style-name="T2">Sélectionner</text:span> la zone contenant les données qui doivent être disposées sur 2 colonnes ; la première cellule de chaque colonne doit contenir le titre de la ligne</text:p>
            <text:p text:style-name="Table_20_Contents"/>
            <text:p text:style-name="Table_20_Contents">Avec le bouton droit de la souris : <text:span text:style-name="T2">Copier</text:span></text:p>
            <text:p text:style-name="Table_20_Contents"/>
            <text:p text:style-name="Table_20_Contents"><text:span text:style-name="T2">Sélectionner</text:span> la cellule A1 de la nouvelle feuille</text:p>
            <text:p text:style-name="Table_20_Contents"/>
            <text:p text:style-name="Table_20_Contents">Avec le bouton droit de la souris : </text:p>
            <text:p text:style-name="P3">Collage Spécial</text:p>
            <text:p text:style-name="P4"><text:span text:style-name="T2">Décocher</text:span> tout </text:p>
            <text:p text:style-name="P6">sauf Chaînes de caractères et nombres</text:p>
            <text:p text:style-name="P5">Cocher <text:span text:style-name="T3">Transposer</text:span></text:p>
            <text:p text:style-name="P14"/>
            <text:p text:style-name="P7"><text:span text:style-name="T2">Cliquer</text:span> sur <text:span text:style-name="T3">OK</text:span></text:p>
          </table:table-cell>
        </table:table-row>
      </table:table>
      <text:p text:style-name="Standard"/>
      <text:p text:style-name="P10"><text:span text:style-name="T2">Enregistrer</text:span> ensuite le fichier au format .csv</text:p>
      <text:p text:style-name="P12">Fichier - Enregistrer sous</text:p>
      <text:p text:style-name="P12">Donner un nom au fichier</text:p>
      <text:p text:style-name="P11">Attention : Choisir d'enregistrer ce fichier dans le répertoire qui contient le modèle .nlogo qui l'utilise </text:p>
      <text:p text:style-name="P12">Choisir le format : Texte CSV (.csv)</text:p>
      <text:p text:style-name="P13">Enregistrer</text:p>
      <text:p text:style-name="P13">Choisir alors comme Séparateur de champ ; (point virgule)<text:tab/></text:p>
      <text:p text:style-name="P12">Cliquer sur OK</text:p>
      <text:p text:style-name="P9"/>
      <text:p text:style-name="P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MD</dc:title>
    <meta:initial-creator>Michel Damiens</meta:initial-creator>
    <meta:creation-date>2009-11-27T20:13:35</meta:creation-date>
    <dc:creator>Brigitte Goulesque</dc:creator>
    <dc:date>2010-02-21T21:00:59</dc:date>
    <meta:printed-by>Brigitte Goulesque</meta:printed-by>
    <meta:print-date>2009-11-27T21:32:04</meta:print-date>
    <meta:editing-cycles>8</meta:editing-cycles>
    <meta:editing-duration>PT4H15M53S</meta:editing-duration>
    <meta:document-statistic meta:table-count="1" meta:image-count="0" meta:object-count="0" meta:page-count="1" meta:paragraph-count="26" meta:word-count="214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MD" xlink:href="../../../../../../../../../tmp/.openoffice.org2/user/template/MD.ott" meta:date="2009-11-27T20:13:34"/>
  </office:meta>
</office:document-meta>
</file>