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Intr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53" draw:name="ZoneTexte 1" svg:x="0.55208in" svg:y="0.14583in" svg:width="5.4375in" svg:height="5.375in">
              <draw:text-box>
                <text:p text:style-name="a1" text:class-names="" text:cond-style-name=""><text:span text:style-name="a0" text:class-names="">Grâce à une ExAO (Expérimentation Assistée par Ordinateur), on a réalisé une série de mesures sur une maquette du système solaire. </text:span></text:p>
                <text:p text:style-name="a3" text:class-names="" text:cond-style-name=""><text:span text:style-name="a2" text:class-names="">Les données mesurées se trouvent <text:s text:c="1"/>sur la seconde feuille du classeur.</text:span></text:p>
                <text:p text:style-name="a5" text:class-names="" text:cond-style-name=""><text:span text:style-name="a4" text:class-names="">Le tableau des mesures comporte deux colonnes :</text:span></text:p>
                <text:list text:style-name="a8">
                  <text:list-item>
                    <text:list text:style-name="a8">
                      <text:list-item>
                        <text:p text:style-name="a7" text:class-names="" text:cond-style-name=""><text:span text:style-name="a6" text:class-names="">Colonne A = Distance entre la source de mesure et la sonde photomètre</text:span></text:p>
                      </text:list-item>
                    </text:list>
                  </text:list-item>
                </text:list>
                <text:list text:style-name="a11">
                  <text:list-item>
                    <text:list text:style-name="a11">
                      <text:list-item>
                        <text:p text:style-name="a10" text:class-names="" text:cond-style-name=""><text:span text:style-name="a9" text:class-names="">Colonne B = Energie lumineuse reçue par la sonde</text:span></text:p>
                      </text:list-item>
                    </text:list>
                  </text:list-item>
                </text:list>
                <text:list text:style-name="a14">
                  <text:list-item>
                    <text:list text:style-name="a14">
                      <text:list-item>
                        <text:p text:style-name="a13" text:class-names="" text:cond-style-name=""><text:span text:style-name="a12" text:class-names=""/></text:p>
                      </text:list-item>
                    </text:list>
                  </text:list-item>
                </text:list>
                <text:p text:style-name="a16" text:class-names="" text:cond-style-name=""><text:span text:style-name="a15" text:class-names="">1. Tracer le graphe correspondant à ces mesures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ar différents moyens, les scientifiques sont arrivés à l'idée que l'énergie reçue était inversement proportionnelle au carré de la distance de la source lumineuse :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Energie reçue = k / Distance²</text:span></text:p>
                <text:p text:style-name="a27" text:class-names="" text:cond-style-name=""><text:span text:style-name="a25" text:class-names="">avec</text:span><text:span text:style-name="a26" text:class-names=""> k = constante</text:span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2. Vos mesures sont-elles en accord avec cette relation ?</text:span></text:p>
                <text:p text:style-name="a33" text:class-names="" text:cond-style-name=""><text:span text:style-name="a32" text:class-names="">Pour <text:s text:c="1"/>répondre à cette question, vous devrez créer une troisième colonne (par exemple la colonne C) dans laquelle vous calculerez pour chaque mesure la valeur de k.</text:span></text:p>
                <text:p text:style-name="a36" text:class-names="" text:cond-style-name=""><text:span text:style-name="a34" text:class-names="">Selon les valeurs <text:s text:c="1"/>trouvées, vous confirmerez, infirmerez</text:span><text:span text:style-name="a35" text:class-names=""> ou discuterez <text:s text:c="1"/>l'accord entre vos mesures et la relation en caractères gras.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Prolongements possibles :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3. Calculer dans une cellule la valeur moyenne de k</text:span></text:p>
                <text:p text:style-name="a46" text:class-names="" text:cond-style-name=""><text:span text:style-name="a45" text:class-names=""/></text:p>
                <text:p text:style-name="a52" text:class-names="" text:cond-style-name=""><text:span text:style-name="a47" text:class-names="">4. Superposez à votre graphe</text:span><text:span text:style-name="a48" text:class-names=""> de vos mesures (question 1) le modèle mathématique <text:s text:c="1"/></text:span><text:span text:style-name="a49" text:class-names="">Energie reçue = k <text:s text:c="1"/></text:span><text:span text:style-name="a50" text:class-names="">moyen</text:span><text:span text:style-name="a51" text:class-names="">/ Distance²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Données1" table:style-name="ta2">
        <table:table-column table:style-name="co1" table:number-columns-repeated="16384" table:default-cell-style-name="ce1"/>
        <table:table-row table:style-name="ro1">
          <table:table-cell office:value-type="string" table:style-name="ce3">
            <text:p>Exemple de résulta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istance</text:p>
            <text:p>(cm)</text:p>
          </table:table-cell>
          <table:table-cell office:value-type="string" table:style-name="ce2">
            <text:p>IL 40W</text:p>
            <text:p>(klux)</text:p>
          </table:table-cell>
          <table:table-cell office:value-type="string" table:style-name="ce2">
            <text:p>IL 60W</text:p>
            <text:p>(klux)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.694" table:style-name="ce4">
            <text:p>1,694</text:p>
          </table:table-cell>
          <table:table-cell office:value-type="float" office:value="5.0490000000000004" table:style-name="ce4">
            <text:p>5,04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.59799999999999998" table:style-name="ce4">
            <text:p>0,598</text:p>
          </table:table-cell>
          <table:table-cell office:value-type="float" office:value="1.4450000000000001" table:style-name="ce4">
            <text:p>1,44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19900000000000001" table:style-name="ce4">
            <text:p>0,199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.1" table:style-name="ce4">
            <text:p>0,100</text:p>
          </table:table-cell>
          <table:table-cell office:value-type="float" office:value="0.316" table:style-name="ce4">
            <text:p>0,31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4">
            <text:p>0,000</text:p>
          </table:table-cell>
          <table:table-cell office:value-type="float" office:value="0.14899999999999999" table:style-name="ce4">
            <text:p>0,14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Données2" table:style-name="ta2">
        <table:table-column table:style-name="co1" table:number-columns-repeated="16384" table:default-cell-style-name="ce1"/>
        <table:table-row table:style-name="ro1">
          <table:table-cell office:value-type="string" table:style-name="ce3">
            <text:p>Exemple de résulta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istance</text:p>
            <text:p>(m)</text:p>
          </table:table-cell>
          <table:table-cell office:value-type="string" table:style-name="ce2">
            <text:p>Intensité lumineuse</text:p>
            <text:p>(W/m²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28000000000000003" table:style-name="ce1">
            <text:p>0,28</text:p>
          </table:table-cell>
          <table:table-cell office:value-type="float" office:value="1011" table:style-name="ce1">
            <text:p>1011</text:p>
          </table:table-cell>
          <table:table-cell table:number-columns-repeated="16382"/>
        </table:table-row>
        <table:table-row table:style-name="ro1">
          <table:table-cell office:value-type="float" office:value="0.38" table:style-name="ce1">
            <text:p>0,38</text:p>
          </table:table-cell>
          <table:table-cell office:value-type="float" office:value="631" table:style-name="ce1">
            <text:p>631</text:p>
          </table:table-cell>
          <table:table-cell table:number-columns-repeated="16382"/>
        </table:table-row>
        <table:table-row table:style-name="ro1">
          <table:table-cell office:value-type="float" office:value="0.48" table:style-name="ce1">
            <text:p>0,48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1">
          <table:table-cell office:value-type="float" office:value="0.57999999999999996" table:style-name="ce1">
            <text:p>0,58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1">
          <table:table-cell office:value-type="float" office:value="0.68" table:style-name="ce1">
            <text:p>0,68</text:p>
          </table:table-cell>
          <table:table-cell office:value-type="float" office:value="271" table:style-name="ce1">
            <text:p>271</text:p>
          </table:table-cell>
          <table:table-cell table:number-columns-repeated="16382"/>
        </table:table-row>
        <table:table-row table:style-name="ro1">
          <table:table-cell office:value-type="float" office:value="0.88" table:style-name="ce1">
            <text:p>0,88</text:p>
          </table:table-cell>
          <table:table-cell office:value-type="float" office:value="186" table:style-name="ce1">
            <text:p>186</text:p>
          </table:table-cell>
          <table:table-cell table:number-columns-repeated="16382"/>
        </table:table-row>
        <table:table-row table:style-name="ro1">
          <table:table-cell office:value-type="float" office:value="1.08" table:style-name="ce1">
            <text:p>1,08</text:p>
          </table:table-cell>
          <table:table-cell office:value-type="float" office:value="139" table:style-name="ce1">
            <text:p>139</text:p>
          </table:table-cell>
          <table:table-cell table:number-columns-repeated="16382"/>
        </table:table-row>
        <table:table-row table:style-name="ro1">
          <table:table-cell office:value-type="float" office:value="1.28" table:style-name="ce1">
            <text:p>1,2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float" office:value="1.48" table:style-name="ce1">
            <text:p>1,48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9-18T19:56:21Z</meta:creation-date>
    <dc:date>2011-01-10T20:45:58Z</dc:date>
  </office:meta>
</office:document-meta>
</file>