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Premier_20_graphe">
      <style:table-properties table:display="true" style:writing-mode="lr-tb"/>
    </style:style>
    <style:style style:name="ta3" style:family="table" style:master-page-name="PageStyle_5f_Deuxième_20_graphe">
      <style:table-properties table:display="true" style:writing-mode="lr-tb"/>
    </style:style>
    <style:style style:name="ta4" style:family="table" style:master-page-name="PageStyle_5f_Troisième_20_graph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845cm" fo:min-width="13.201cm" fo:padding-top="0.056cm" fo:padding-bottom="0.056cm" fo:padding-left="0.056cm" fo:padding-right="0.056cm" fo:wrap-option="no-wrap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Pression</text:p>
            <text:p>artérielle</text:p>
            <text:p>(mmHg)</text:p>
          </table:table-cell>
          <table:table-cell table:style-name="ce1" office:value-type="string">
            <text:p>Age</text:p>
            <text:p>(années)</text:p>
          </table:table-cell>
          <table:table-cell table:style-name="ce1" office:value-type="string">
            <text:p>Fumeur</text:p>
            <text:p>1 = Oui</text:p>
            <text:p>0 = Non</text:p>
          </table:table-cell>
          <table:table-cell>
            <draw:custom-shape table:end-cell-address="Feuil1.J6" table:end-x="1.441cm" table:end-y="0.346cm" draw:z-index="0" draw:name="ZoneTexte 5" draw:style-name="gr1" draw:text-style-name="P2" svg:width="13.313cm" svg:height="2.957cm" svg:x="0.97cm" svg:y="0.831cm">
              <text:p text:style-name="P1"><text:span text:style-name="T1">Un échantillon de 34 individus a été tiré au sort dans une population (17 fumeurs</text:span></text:p>
              <text:p text:style-name="P1"><text:span text:style-name="T1">et 17 non fumeurs)</text:span></text:p>
              <text:p text:style-name="P1"><text:span text:style-name="T1">Pour chaque individu, <text:s/>on a mesuré la pression artérielle maximum de repos et</text:span></text:p>
              <text:p text:style-name="P1"><text:span text:style-name="T1">précisé son âge.</text:span></text:p>
              <text:p text:style-name="P1"><text:span text:style-name="T2">Source</text:span><text:span text:style-name="T1"> : BOUYER et al. (1995), Epidémiologie, principes et méthodes quantitatives</text:span></text:p>
              <text:p text:style-name="P1"><text:span text:style-name="T1">Les Editions INSERM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 table:number-rows-repeated="364">
          <table:table-cell table:number-columns-repeated="1024"/>
        </table:table-row>
        <table:table-row table:style-name="ro2">
          <table:table-cell/>
          <table:table-cell office:value-type="string">
            <text:p>1=</text:p>
          </table:table-cell>
          <table:table-cell office:value-type="string">
            <text:p>Fumeur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2=</text:p>
          </table:table-cell>
          <table:table-cell office:value-type="string">
            <text:p>Non fumeur</text:p>
          </table:table-cell>
          <table:table-cell table:number-columns-repeated="1021"/>
        </table:table-row>
        <table:table-row table:style-name="ro2" table:number-rows-repeated="651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mier graphe" table:style-name="ta2" table:print="false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  <table:table-row table:style-name="ro2">
          <table:table-cell>
            <draw:frame table:end-cell-address="'Premier graphe'.K36" table:end-x="1.566cm" table:end-y="0.419cm" draw:z-index="0" draw:name=" 0" draw:style-name="gr2" svg:width="23.148cm" svg:height="17.154cm" svg:x="0.999cm" svg:y="0.055cm">
              <draw:object draw:notify-on-update-of-ranges="Feuil1.B2:Feuil1.B34 Feuil1.A2:Feuil1.A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65533">
          <table:table-cell/>
        </table:table-row>
        <table:table-row table:style-name="ro2">
          <table:table-cell/>
        </table:table-row>
      </table:table>
      <table:table table:name="Deuxième graphe" table:style-name="ta3" table:print="false">
        <office:forms form:automatic-focus="false" form:apply-design-mode="false"/>
        <table:table-column table:style-name="co3" table:number-columns-repeated="2" table:default-cell-style-name="Default"/>
        <table:table-row table:style-name="ro2" table:number-rows-repeated="3">
          <table:table-cell table:number-columns-repeated="2"/>
        </table:table-row>
        <table:table-row table:style-name="ro2">
          <table:table-cell/>
          <table:table-cell>
            <draw:frame table:end-cell-address="'Deuxième graphe'.L38" table:end-x="0.567cm" table:end-y="0.365cm" draw:z-index="0" draw:name=" 0" draw:style-name="gr2" svg:width="23.148cm" svg:height="17.154cm" svg:x="0cm" svg:y="0cm">
              <draw:object draw:notify-on-update-of-ranges="Feuil1.B2:Feuil1.B18 Feuil1.C400:Feuil1.C400 Feuil1.A2:Feuil1.A18 Feuil1.B19:Feuil1.B35 Feuil1.C401:Feuil1.C401 Feuil1.A19:Feuil1.A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65531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Troisième graphe" table:style-name="ta4" table:print="false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  <table:table-row table:style-name="ro2">
          <table:table-cell>
            <draw:frame table:end-cell-address="'Troisième graphe'.K36" table:end-x="1.566cm" table:end-y="0.419cm" draw:z-index="0" draw:name=" 0" draw:style-name="gr2" svg:width="23.148cm" svg:height="17.154cm" svg:x="0.999cm" svg:y="0.055cm">
              <draw:object draw:notify-on-update-of-ranges="Feuil1.B2:Feuil1.B18 Feuil1.C400:Feuil1.C400 Feuil1.A2:Feuil1.A18 Feuil1.B19:Feuil1.B35 Feuil1.C401:Feuil1.C401 Feuil1.A19:Feuil1.A3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 table:number-rows-repeated="65533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13/04/2010</text:date>, <text:time>22:5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mier_20_graphe" style:display-name="PageStyle_Premier graph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uxième_20_graphe" style:display-name="PageStyle_Deuxième graph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oisième_20_graphe" style:display-name="PageStyle_Troisième graph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04-13T09:35:23</meta:creation-date>
    <dc:creator>Jean-Michel PLAIS</dc:creator>
    <dc:date>2010-04-13T22:51:54.34</dc:date>
    <meta:generator>OpenOffice.org/3.2$Win32 OpenOffice.org_project/320m12$Build-9483</meta:generator>
    <meta:editing-duration>PT00H19M11S</meta:editing-duration>
    <meta:editing-cycles>1</meta:editing-cycles>
    <meta:document-statistic meta:table-count="4" meta:cell-count="10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>
        <chart:symbol-image/>
      </style:chart-properties>
    </style:style>
    <style:style style:name="ch3" style:family="chart" style:data-style-name="N0">
      <style:chart-properties chart:display-label="true" chart:logarithmic="false" chart:minimum="4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="solid" draw:fill-color="#ffffff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10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symbol-type="named-symbol" chart:symbol-name="square" chart:symbol-width="0.11cm" chart:symbol-height="0.11cm">
        <chart:symbol-image/>
      </style:chart-properties>
      <style:graphic-properties draw:stroke="none" svg:stroke-color="#ffffff" draw:fill-color="#ffffff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149cm" svg:height="17.155cm" xlink:href=".." chart:class="chart:scatter" chart:style-name="ch1">
        <chart:plot-area chart:style-name="ch2" table:cell-range-address="Feuil1.B2:Feuil1.B34 Feuil1.A2:Feuil1.A35" svg:x="0.723cm" svg:y="0.343cm" svg:width="21.964cm" svg:height="16.327cm">
          <chart:axis chart:dimension="x" chart:name="primary-x" chart:style-name="ch3">
            <chart:title svg:x="12.811cm" svg:y="16.415cm" chart:style-name="ch4">
              <text:p>Age (années)</text:p>
            </chart:title>
          </chart:axis>
          <chart:axis chart:dimension="y" chart:name="primary-y" chart:style-name="ch5">
            <chart:title svg:x="0.463cm" svg:y="8.009cm" chart:style-name="ch4">
              <text:p>Pression artérielle (mmHg)</text:p>
            </chart:title>
            <chart:grid chart:style-name="ch6" chart:class="major"/>
          </chart:axis>
          <chart:series chart:style-name="ch7" chart:values-cell-range-address="Feuil1.A2:Feuil1.A35" chart:class="chart:scatter">
            <chart:domain table:cell-range-address="Feuil1.B2:Feuil1.B34"/>
            <chart:data-point chart:repeated="3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">
                <text:p text:id="Feuil1.B2:Feuil1.B34">54</text:p>
              </table:table-cell>
              <table:table-cell office:value-type="float" office:value="146">
                <text:p text:id="Feuil1.A2:Feuil1.A35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">
                <text:p>4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">
                <text:p>5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">
                <text:p>4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">
                <text:p>5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8">
                <text:p>4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">
                <text:p>4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">
                <text:p>6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4">
                <text:p>6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">
                <text:p>5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7">
                <text:p>5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">
                <text:p>6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5">
                <text:p>6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8">
                <text:p>5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3">
                <text:p>5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">
                <text:p>4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3">
                <text:p>6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2">
                <text:p>6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2="1" draw:dots2-length="0.416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svg:stroke-width="0.035cm" draw:fill="solid" draw:fill-color="#ffffff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regression-type="linear"/>
    </style:style>
    <style:style style:name="ch4" style:family="chart" style:data-style-name="N0">
      <style:chart-properties chart:display-label="true" chart:logarithmic="false" chart:minimum="4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draw:fill="solid" draw:fill-color="#ffffff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minimum="10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right" chart:symbol-width="0.211cm" chart:symbol-height="0.211cm" chart:regression-type="linear"/>
      <style:graphic-properties draw:stroke="none" svg:stroke-color="#ff0000" draw:fill-color="#ff0000"/>
      <style:text-properties fo:font-size="6pt" style:font-size-asian="6pt" style:font-size-complex="6pt"/>
    </style:style>
    <style:style style:name="ch9" style:family="chart">
      <style:graphic-properties svg:stroke-color="#ff0000"/>
    </style:style>
    <style:style style:name="ch10" style:family="chart">
      <style:graphic-properties svg:stroke-color="#ff0000"/>
      <style:text-properties fo:color="#ff0000"/>
    </style:style>
    <style:style style:name="ch11" style:family="chart" style:data-style-name="N0">
      <style:chart-properties chart:symbol-type="named-symbol" chart:symbol-name="square" chart:symbol-width="0.211cm" chart:symbol-height="0.211cm" chart:regression-type="linear"/>
      <style:graphic-properties draw:stroke="none" svg:stroke-color="#ffffff" draw:fill-color="#ffffff"/>
      <style:text-properties fo:font-size="6pt" style:font-size-asian="6pt" style:font-size-complex="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149cm" svg:height="17.155cm" xlink:href=".." chart:class="chart:scatter" chart:style-name="ch1">
        <chart:legend chart:legend-position="end" svg:x="17.494cm" svg:y="9.782cm" chart:style-name="ch2"/>
        <chart:plot-area chart:style-name="ch3" table:cell-range-address="Feuil1.A2:Feuil1.B18 Feuil1.C400:Feuil1.C401 Feuil1.A19:Feuil1.A35" chart:data-source-has-labels="row" svg:x="1.53cm" svg:y="1.179cm" svg:width="16.562cm" svg:height="15.146cm">
          <chart:axis chart:dimension="x" chart:name="primary-x" chart:style-name="ch4">
            <chart:title svg:x="18.049cm" svg:y="14.444cm" chart:style-name="ch5">
              <text:p>Age (années)</text:p>
            </chart:title>
          </chart:axis>
          <chart:axis chart:dimension="y" chart:name="primary-y" chart:style-name="ch6">
            <chart:title svg:x="6.49cm" svg:y="0.719cm" chart:style-name="ch5">
              <text:p>Pression artérielle (mmHg)</text:p>
            </chart:title>
            <chart:grid chart:style-name="ch7" chart:class="major"/>
          </chart:axis>
          <chart:series chart:style-name="ch8" chart:values-cell-range-address="Feuil1.A2:Feuil1.A18" chart:label-cell-address="Feuil1.C400:Feuil1.C400" chart:class="chart:scatter">
            <chart:domain table:cell-range-address="Feuil1.B2:Feuil1.B18"/>
            <chart:regression-curve chart:style-name="ch9">
              <chart:equation svg:x="17.908cm" svg:y="2.213cm" chart:style-name="ch10"/>
            </chart:regression-curve>
            <chart:data-point chart:repeated="17"/>
          </chart:series>
          <chart:series chart:style-name="ch11" chart:values-cell-range-address="Feuil1.A19:Feuil1.A35" chart:label-cell-address="Feuil1.C401:Feuil1.C401" chart:class="chart:scatter">
            <chart:domain table:cell-range-address="Feuil1.B19:Feuil1.B35"/>
            <chart:regression-curve>
              <chart:equation svg:x="18.04cm" svg:y="4.597cm"/>
            </chart:regression-curve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Feuil1.C400:Feuil1.C400">Fumeur</text:p>
              </table:table-cell>
              <table:table-cell office:value-type="string">
                <text:p>Colonne B</text:p>
              </table:table-cell>
              <table:table-cell office:value-type="string">
                <text:p text:id="Feuil1.C401:Feuil1.C401">Non fumeu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">
                <text:p text:id="Feuil1.B2:Feuil1.B18">54</text:p>
              </table:table-cell>
              <table:table-cell office:value-type="float" office:value="146">
                <text:p text:id="Feuil1.A2:Feuil1.A18">146</text:p>
              </table:table-cell>
              <table:table-cell office:value-type="float" office:value="45">
                <text:p text:id="Feuil1.B19:Feuil1.B35">45</text:p>
              </table:table-cell>
              <table:table-cell office:value-type="float" office:value="135">
                <text:p text:id="Feuil1.A19:Feuil1.A35">1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">
                <text:p>47</text:p>
              </table:table-cell>
              <table:table-cell office:value-type="float" office:value="129">
                <text:p>129</text:p>
              </table:table-cell>
              <table:table-cell office:value-type="float" office:value="41">
                <text:p>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62">
                <text:p>162</text:p>
              </table:table-cell>
              <table:table-cell office:value-type="float" office:value="49">
                <text:p>4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160">
                <text:p>160</text:p>
              </table:table-cell>
              <table:table-cell office:value-type="float" office:value="52">
                <text:p>5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144">
                <text:p>144</text:p>
              </table:table-cell>
              <table:table-cell office:value-type="float" office:value="64">
                <text:p>6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180">
                <text:p>180</text:p>
              </table:table-cell>
              <table:table-cell office:value-type="float" office:value="56">
                <text:p>5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166">
                <text:p>166</text:p>
              </table:table-cell>
              <table:table-cell office:value-type="float" office:value="57">
                <text:p>5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138">
                <text:p>138</text:p>
              </table:table-cell>
              <table:table-cell office:value-type="float" office:value="62">
                <text:p>6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">
                <text:p>54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34">
                <text:p>134</text:p>
              </table:table-cell>
              <table:table-cell office:value-type="float" office:value="56">
                <text:p>5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">
                <text:p>49</text:p>
              </table:table-cell>
              <table:table-cell office:value-type="float" office:value="145">
                <text:p>145</text:p>
              </table:table-cell>
              <table:table-cell office:value-type="float" office:value="58">
                <text:p>5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142">
                <text:p>142</text:p>
              </table:table-cell>
              <table:table-cell office:value-type="float" office:value="53">
                <text:p>5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">
                <text:p>54</text:p>
              </table:table-cell>
              <table:table-cell office:value-type="float" office:value="149">
                <text:p>149</text:p>
              </table:table-cell>
              <table:table-cell office:value-type="float" office:value="43">
                <text:p>4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8">
                <text:p>48</text:p>
              </table:table-cell>
              <table:table-cell office:value-type="float" office:value="132">
                <text:p>132</text:p>
              </table:table-cell>
              <table:table-cell office:value-type="float" office:value="63">
                <text:p>6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62">
                <text:p>6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">
                <text:p>63</text:p>
              </table:table-cell>
              <table:table-cell office:value-type="float" office:value="170">
                <text:p>170</text:p>
              </table:table-cell>
              <table:table-cell office:value-type="float" office:value="65">
                <text:p>65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2="1" draw:dots2-length="0.416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svg:stroke-width="0.035cm" draw:fill="solid" draw:fill-color="#ffffff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regression-type="linear"/>
    </style:style>
    <style:style style:name="ch4" style:family="chart" style:data-style-name="N0">
      <style:chart-properties chart:display-label="true" chart:logarithmic="false" chart:minimum="2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draw:fill="solid" draw:fill-color="#ffffff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minimum="6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right" chart:symbol-width="0.211cm" chart:symbol-height="0.211cm" chart:regression-type="linear"/>
      <style:graphic-properties draw:stroke="none" svg:stroke-color="#ff0000" draw:fill-color="#ff0000"/>
      <style:text-properties fo:font-size="6pt" style:font-size-asian="6pt" style:font-size-complex="6pt"/>
    </style:style>
    <style:style style:name="ch9" style:family="chart">
      <style:graphic-properties svg:stroke-color="#ff0000"/>
    </style:style>
    <style:style style:name="ch10" style:family="chart">
      <style:graphic-properties svg:stroke-color="#ff0000"/>
      <style:text-properties fo:color="#ff0000"/>
    </style:style>
    <style:style style:name="ch11" style:family="chart" style:data-style-name="N0">
      <style:chart-properties chart:symbol-type="named-symbol" chart:symbol-name="square" chart:symbol-width="0.211cm" chart:symbol-height="0.211cm" chart:regression-type="linear"/>
      <style:graphic-properties draw:stroke="none" svg:stroke-color="#ffffff" draw:fill-color="#ffffff"/>
      <style:text-properties fo:font-size="6pt" style:font-size-asian="6pt" style:font-size-complex="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149cm" svg:height="17.155cm" xlink:href=".." chart:class="chart:scatter" chart:style-name="ch1">
        <chart:legend chart:legend-position="end" svg:x="17.494cm" svg:y="9.782cm" chart:style-name="ch2"/>
        <chart:plot-area chart:style-name="ch3" table:cell-range-address="Feuil1.A2:Feuil1.B18 Feuil1.C400:Feuil1.C401 Feuil1.A19:Feuil1.A35" chart:data-source-has-labels="row" svg:x="1.531cm" svg:y="1.179cm" svg:width="16.562cm" svg:height="15.146cm">
          <chart:axis chart:dimension="x" chart:name="primary-x" chart:style-name="ch4">
            <chart:title svg:x="18.049cm" svg:y="14.443cm" chart:style-name="ch5">
              <text:p>Age (années)</text:p>
            </chart:title>
          </chart:axis>
          <chart:axis chart:dimension="y" chart:name="primary-y" chart:style-name="ch6">
            <chart:title svg:x="6.49cm" svg:y="0.718cm" chart:style-name="ch5">
              <text:p>Pression artérielle (mmHg)</text:p>
            </chart:title>
            <chart:grid chart:style-name="ch7" chart:class="major"/>
          </chart:axis>
          <chart:series chart:style-name="ch8" chart:values-cell-range-address="Feuil1.A2:Feuil1.A18" chart:label-cell-address="Feuil1.C400:Feuil1.C400" chart:class="chart:scatter">
            <chart:domain table:cell-range-address="Feuil1.B2:Feuil1.B18"/>
            <chart:regression-curve chart:style-name="ch9">
              <chart:equation svg:x="17.907cm" svg:y="2.664cm" chart:style-name="ch10"/>
            </chart:regression-curve>
            <chart:data-point chart:repeated="17"/>
          </chart:series>
          <chart:series chart:style-name="ch11" chart:values-cell-range-address="Feuil1.A19:Feuil1.A35" chart:label-cell-address="Feuil1.C401:Feuil1.C401" chart:class="chart:scatter">
            <chart:domain table:cell-range-address="Feuil1.B19:Feuil1.B35"/>
            <chart:regression-curve>
              <chart:equation svg:x="18.039cm" svg:y="4.254cm"/>
            </chart:regression-curve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Feuil1.C400:Feuil1.C400">Fumeur</text:p>
              </table:table-cell>
              <table:table-cell office:value-type="string">
                <text:p>Colonne B</text:p>
              </table:table-cell>
              <table:table-cell office:value-type="string">
                <text:p text:id="Feuil1.C401:Feuil1.C401">Non fumeu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">
                <text:p text:id="Feuil1.B2:Feuil1.B18">54</text:p>
              </table:table-cell>
              <table:table-cell office:value-type="float" office:value="146">
                <text:p text:id="Feuil1.A2:Feuil1.A18">146</text:p>
              </table:table-cell>
              <table:table-cell office:value-type="float" office:value="45">
                <text:p text:id="Feuil1.B19:Feuil1.B35">45</text:p>
              </table:table-cell>
              <table:table-cell office:value-type="float" office:value="135">
                <text:p text:id="Feuil1.A19:Feuil1.A35">1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">
                <text:p>47</text:p>
              </table:table-cell>
              <table:table-cell office:value-type="float" office:value="129">
                <text:p>129</text:p>
              </table:table-cell>
              <table:table-cell office:value-type="float" office:value="41">
                <text:p>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62">
                <text:p>162</text:p>
              </table:table-cell>
              <table:table-cell office:value-type="float" office:value="49">
                <text:p>4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160">
                <text:p>160</text:p>
              </table:table-cell>
              <table:table-cell office:value-type="float" office:value="52">
                <text:p>5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144">
                <text:p>144</text:p>
              </table:table-cell>
              <table:table-cell office:value-type="float" office:value="64">
                <text:p>6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180">
                <text:p>180</text:p>
              </table:table-cell>
              <table:table-cell office:value-type="float" office:value="56">
                <text:p>5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166">
                <text:p>166</text:p>
              </table:table-cell>
              <table:table-cell office:value-type="float" office:value="57">
                <text:p>5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138">
                <text:p>138</text:p>
              </table:table-cell>
              <table:table-cell office:value-type="float" office:value="62">
                <text:p>6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">
                <text:p>54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34">
                <text:p>134</text:p>
              </table:table-cell>
              <table:table-cell office:value-type="float" office:value="56">
                <text:p>5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">
                <text:p>49</text:p>
              </table:table-cell>
              <table:table-cell office:value-type="float" office:value="145">
                <text:p>145</text:p>
              </table:table-cell>
              <table:table-cell office:value-type="float" office:value="58">
                <text:p>5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142">
                <text:p>142</text:p>
              </table:table-cell>
              <table:table-cell office:value-type="float" office:value="53">
                <text:p>5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">
                <text:p>54</text:p>
              </table:table-cell>
              <table:table-cell office:value-type="float" office:value="149">
                <text:p>149</text:p>
              </table:table-cell>
              <table:table-cell office:value-type="float" office:value="43">
                <text:p>4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8">
                <text:p>48</text:p>
              </table:table-cell>
              <table:table-cell office:value-type="float" office:value="132">
                <text:p>132</text:p>
              </table:table-cell>
              <table:table-cell office:value-type="float" office:value="63">
                <text:p>6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62">
                <text:p>6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">
                <text:p>63</text:p>
              </table:table-cell>
              <table:table-cell office:value-type="float" office:value="170">
                <text:p>170</text:p>
              </table:table-cell>
              <table:table-cell office:value-type="float" office:value="65">
                <text:p>65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2="1" draw:dots2-length="0.416cm" draw:distance="0.104cm"/>
  </office:styles>
</office:document-styles>
</file>