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28.099cm" table:align="margins" style:writing-mode="lr-tb"/>
    </style:style>
    <style:style style:name="Tableau1.A" style:family="table-column">
      <style:table-column-properties style:column-width="14.049cm" style:rel-column-width="32767*"/>
    </style:style>
    <style:style style:name="Tableau1.B" style:family="table-column">
      <style:table-column-properties style:column-width="14.049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28.099cm" table:align="margins" style:writing-mode="lr-tb"/>
    </style:style>
    <style:style style:name="Tableau2.A" style:family="table-column">
      <style:table-column-properties style:column-width="14.049cm" style:rel-column-width="32767*"/>
    </style:style>
    <style:style style:name="Tableau2.B" style:family="table-column">
      <style:table-column-properties style:column-width="14.049cm" style:rel-column-width="32768*"/>
    </style:style>
    <style:style style:name="Tableau2.A1" style:family="table-cell">
      <style:table-cell-properties fo:padding="0.097cm" fo:border="none"/>
    </style:style>
    <style:style style:name="P1" style:family="paragraph" style:parent-style-name="Text_20_body">
      <style:text-properties fo:color="#0076a3" style:text-outline="false" style:text-line-through-style="none" style:font-name="Arial" fo:font-size="10.5pt" fo:font-style="normal" fo:text-shadow="none" style:text-underline-style="solid" style:text-underline-width="auto" style:text-underline-color="font-color"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P2" style:family="paragraph" style:parent-style-name="Standard_7e_LT_7e_Titel">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6a3" style:text-outline="false" style:text-line-through-style="none" style:font-name="Arial" fo:font-size="10.5pt" fo:font-style="normal" fo:text-shadow="none" style:text-underline-style="solid" style:text-underline-width="auto" style:text-underline-color="font-color" fo:font-weight="bold" style:font-name-asian="Tahoma" style:font-size-asian="10.5pt" style:font-style-asian="normal" style:font-weight-asian="bold" style:font-name-complex="Tahoma" style:font-size-complex="10.5pt" style:font-style-complex="normal" style:font-weight-complex="bold" style:text-emphasize="none"/>
    </style:style>
    <style:style style:name="P3" style:family="paragraph" style:parent-style-name="Standard_7e_LT_7e_Titel">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6a3" style:text-outline="false" style:text-line-through-style="none" style:font-name="Arial" fo:font-size="7pt" fo:font-style="normal" fo:text-shadow="none" style:text-underline-style="solid" style:text-underline-width="auto" style:text-underline-color="font-color" fo:font-weight="bold" style:font-name-asian="Tahoma" style:font-size-asian="6.09999990463257pt" style:font-style-asian="normal" style:font-weight-asian="bold" style:font-name-complex="Tahoma" style:font-size-complex="7pt" style:font-style-complex="normal" style:font-weight-complex="bold" style:text-emphasize="none"/>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Arial" fo:font-size="6pt" fo:font-style="normal" fo:text-shadow="none" style:text-underline-style="none" fo:font-weight="normal" style:font-name-asian="Tahoma" style:font-size-asian="5.25pt" style:font-style-asian="normal" style:font-weight-asian="normal" style:font-name-complex="Tahoma" style:font-size-complex="6pt" style:font-style-complex="normal" style:font-weight-complex="normal" style:text-emphasize="none"/>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Arial"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Arial"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Arial" fo:font-size="10.5pt" fo:font-style="normal" fo:text-shadow="none" style:text-underline-style="none" fo:font-weight="normal" style:font-name-asian="DejaVu Sans" style:font-size-asian="10.5pt" style:font-style-asian="normal" style:font-weight-asian="normal" style:font-name-complex="DejaVu Sans" style:font-size-complex="10.5pt" style:font-style-complex="normal" style:font-weight-complex="normal" style:text-emphasize="none"/>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Arial" fo:font-size="10.5pt" fo:font-style="normal" fo:text-shadow="none" style:text-underline-style="none" fo:font-weight="bold" style:font-name-asian="DejaVu Sans" style:font-size-asian="10.5pt" style:font-style-asian="normal" style:font-weight-asian="bold" style:font-name-complex="DejaVu Sans" style:font-size-complex="10.5pt" style:font-style-complex="normal" style:font-weight-complex="bold" style:text-emphasize="none"/>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Arial" fo:font-size="10.5pt" fo:font-style="normal" fo:text-shadow="none" style:text-underline-style="none" fo:font-weight="bold" style:font-name-asian="Tahoma" style:font-size-asian="10.5pt" style:font-style-asian="normal" style:font-weight-asian="bold" style:font-name-complex="Tahoma" style:font-size-complex="10.5pt" style:font-style-complex="normal" style:font-weight-complex="bold" style:text-emphasize="non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Arial" fo:font-size="11pt" fo:font-style="normal" fo:text-shadow="none" style:text-underline-style="solid" style:text-underline-width="auto" style:text-underline-color="font-color"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text-position="0% 100%" style:font-name="Arial" fo:font-size="10.5pt" fo:font-style="normal" fo:text-shadow="none" style:text-underline-style="none" fo:font-weight="normal" style:font-name-asian="DejaVu Sans" style:font-size-asian="10.5pt" style:font-style-asian="normal" style:font-weight-asian="normal" style:font-name-complex="DejaVu Sans" style:font-size-complex="10.5pt" style:font-style-complex="normal" style:font-weight-complex="normal" style:text-emphasize="none"/>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76a3" style:text-outline="false" style:text-line-through-style="none" style:font-name="Arial" fo:font-size="10.5pt" fo:font-style="normal" fo:text-shadow="none" style:text-underline-style="solid" style:text-underline-width="auto" style:text-underline-color="font-color"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76a3" style:text-outline="false" style:text-line-through-style="none" style:font-name="Arial" fo:font-size="10.5pt" fo:font-style="normal" fo:text-shadow="none" style:text-underline-style="solid" style:text-underline-width="auto" style:text-underline-color="font-color" fo:font-weight="bold" style:font-name-asian="Tahoma" style:font-size-asian="10.5pt" style:font-style-asian="normal" style:font-weight-asian="bold" style:font-name-complex="Tahoma" style:font-size-complex="10.5pt" style:font-style-complex="normal" style:font-weight-complex="bold" style:text-emphasize="none"/>
    </style:style>
    <style:style style:name="P14" style:family="paragraph" style:parent-style-name="Table_20_Contents">
      <style:paragraph-properties fo:text-align="start" style:justify-single-word="false"/>
      <style:text-properties fo:color="#0076a3" style:text-outline="false" style:text-line-through-style="none" style:font-name="Arial" fo:font-size="10.5pt" fo:font-style="normal" fo:text-shadow="none" style:text-underline-style="solid" style:text-underline-width="auto" style:text-underline-color="font-color" fo:font-weight="bold" style:font-name-asian="Tahoma" style:font-size-asian="10.5pt" style:font-style-asian="normal" style:font-weight-asian="bold" style:font-name-complex="Tahoma" style:font-size-complex="10.5pt" style:font-style-complex="normal" style:font-weight-complex="bold" style:text-emphasize="none"/>
    </style:style>
    <style:style style:name="P15" style:family="paragraph" style:parent-style-name="Standard">
      <style:text-properties fo:color="#000000" style:text-outline="false" style:text-line-through-style="none" style:font-name="Arial"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P16" style:family="paragraph" style:parent-style-name="Standard">
      <style:paragraph-properties fo:margin-left="0.009cm" fo:margin-right="0.512cm" fo:margin-top="0cm" fo:margin-bottom="0cm" fo:line-height="100%" fo:text-align="justify"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76a3" style:text-outline="false" style:text-line-through-style="none" style:font-name="Arial" fo:font-size="11pt" fo:font-style="normal" fo:text-shadow="none" style:text-underline-style="solid" style:text-underline-width="auto" style:text-underline-color="font-color" fo:font-weight="bold" style:font-name-asian="Tahoma" style:font-size-asian="11pt" style:font-style-asian="normal" style:font-weight-asian="bold" style:font-name-complex="Tahoma" style:font-size-complex="11pt" style:font-style-complex="normal" style:font-weight-complex="bold" style:text-emphasize="none"/>
    </style:style>
    <style:style style:name="P17" style:family="paragraph" style:parent-style-name="Standard">
      <style:paragraph-properties fo:margin-left="0.009cm" fo:margin-right="0.512cm" fo:margin-top="0cm" fo:margin-bottom="0cm" fo:line-height="100%" fo:text-align="justify"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76a3" style:text-outline="false" style:text-line-through-style="none" style:font-name="Arial" fo:font-size="11pt" fo:font-style="normal" fo:text-shadow="none" style:text-underline-style="solid" style:text-underline-width="auto" style:text-underline-color="font-color"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P18" style:family="paragraph" style:parent-style-name="Standard">
      <style:paragraph-properties fo:margin-left="0.009cm" fo:margin-right="0.512cm" fo:margin-top="0cm" fo:margin-bottom="0cm" fo:line-height="100%" fo:text-align="justify"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Arial" fo:font-size="11pt" fo:font-style="normal" fo:text-shadow="none" style:text-underline-style="none" fo:font-weight="normal" style:font-name-asian="DejaVu Sans" style:font-size-asian="11pt" style:font-style-asian="normal" style:font-weight-asian="normal" style:font-name-complex="DejaVu Sans" style:font-size-complex="11pt" style:font-style-complex="normal" style:font-weight-complex="normal" style:text-emphasize="none"/>
    </style:style>
    <style:style style:name="P19" style:family="paragraph" style:parent-style-name="Standard">
      <style:paragraph-properties fo:margin-left="0.009cm" fo:margin-right="0.512cm" fo:margin-top="0cm" fo:margin-bottom="0cm" fo:line-height="100%" fo:text-align="justify"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Arial"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P20" style:family="paragraph" style:parent-style-name="Standard">
      <style:paragraph-properties fo:margin-left="0.009cm" fo:margin-right="0.512cm" fo:margin-top="0cm" fo:margin-bottom="0cm" fo:line-height="100%" fo:text-align="justify"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Arial" fo:font-size="11pt" fo:font-style="normal" fo:text-shadow="none" style:text-underline-style="none" fo:font-weight="bold" style:font-name-asian="Tahoma" style:font-size-asian="11pt" style:font-style-asian="normal" style:font-weight-asian="bold" style:font-name-complex="Tahoma" style:font-size-complex="11pt" style:font-style-complex="normal" style:font-weight-complex="bold" style:text-emphasize="none"/>
    </style:style>
    <style:style style:name="P21" style:family="paragraph" style:parent-style-name="Standard">
      <style:paragraph-properties fo:margin-left="0.009cm" fo:margin-right="0.512cm" fo:margin-top="0cm" fo:margin-bottom="0cm" fo:line-height="100%" fo:text-align="justify"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9dd9" style:text-outline="false" style:text-line-through-style="none" style:font-name="Arial" fo:font-size="11pt" fo:font-style="normal" fo:text-shadow="none" style:text-underline-style="solid" style:text-underline-width="auto" style:text-underline-color="font-color" fo:font-weight="bold" style:font-name-asian="Tahoma" style:font-size-asian="11pt" style:font-style-asian="normal" style:font-weight-asian="bold" style:font-name-complex="Tahoma" style:font-size-complex="11pt" style:font-style-complex="normal" style:font-weight-complex="bold" style:text-emphasize="none"/>
    </style:style>
    <style:style style:name="P22" style:family="paragraph" style:parent-style-name="Standard">
      <style:paragraph-properties fo:margin-left="0cm" fo:margin-right="0.512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76a3" style:text-outline="false" style:text-line-through-style="none" style:font-name="Arial" fo:font-size="11pt" fo:font-style="italic" fo:text-shadow="none" style:text-underline-style="none" fo:font-weight="normal" style:font-name-asian="Tahoma" style:font-size-asian="11pt" style:font-style-asian="italic" style:font-weight-asian="normal" style:font-name-complex="Tahoma" style:font-size-complex="11pt" style:font-style-complex="italic" style:font-weight-complex="normal" style:text-emphasize="none"/>
    </style:style>
    <style:style style:name="T1" style:family="text">
      <style:text-properties fo:font-weight="bold" style:font-weight-asian="bold" style:font-weight-complex="bold"/>
    </style:style>
    <style:style style:name="T2" style:family="text">
      <style:text-properties fo:font-weight="bold" style:font-name-asian="Constantia" style:font-weight-asian="bold" style:font-name-complex="Constantia" style:font-weight-complex="bold"/>
    </style:style>
    <style:style style:name="T3" style:family="text">
      <style:text-properties fo:font-weight="bold" style:font-name-asian="Tahoma" style:font-weight-asian="bold" style:font-name-complex="Tahoma" style:font-weight-complex="bold"/>
    </style:style>
    <style:style style:name="T4" style:family="text">
      <style:text-properties style:text-position="sub 58%"/>
    </style:style>
    <style:style style:name="T5" style:family="text">
      <style:text-properties style:text-position="sub 58%" style:font-name-asian="Tahoma" style:font-name-complex="Tahoma"/>
    </style:style>
    <style:style style:name="T6" style:family="text">
      <style:text-properties style:text-position="sub 58%" fo:font-weight="bold" style:font-name-asian="Tahoma" style:font-weight-asian="bold" style:font-name-complex="Tahoma" style:font-weight-complex="bold"/>
    </style:style>
    <style:style style:name="T7" style:family="text">
      <style:text-properties style:text-position="super 58%"/>
    </style:style>
    <style:style style:name="T8" style:family="text">
      <style:text-properties style:text-position="29% 58%"/>
    </style:style>
    <style:style style:name="T9" style:family="text">
      <style:text-properties style:text-position="29% 58%" style:font-name-asian="Tahoma" style:font-name-complex="Tahoma"/>
    </style:style>
    <style:style style:name="T10" style:family="text">
      <style:text-properties style:text-position="-25% 58%"/>
    </style:style>
    <style:style style:name="T11" style:family="text">
      <style:text-properties style:text-position="0% 100%"/>
    </style:style>
    <style:style style:name="T12" style:family="text">
      <style:text-properties style:font-name-asian="DejaVu Sans" style:font-name-complex="DejaVu Sans"/>
    </style:style>
    <style:style style:name="T13" style:family="text">
      <style:text-properties style:font-name-asian="Tahoma"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ycle du carbone</text:p>
      <text:p text:style-name="P3"/>
      <text:p text:style-name="P15">Le cycle du carbone est le circuit que suit le carbone dans la nature. Il circule en permanence, sous différentes formes chimiques, entre les différents réservoirs. Par ses activités, l'homme modifie le cycle du carbone. </text:p>
      <text:p text:style-name="P5">Tout d'abord nous allons étudier les différentes caractéristiques du cycle du carbone, puis nous analyserons les <text:s/>échanges qui se réalisent entre les différents réservoirs de carbone, enfin pour terminer nous étudierons l'influence de l'Homme sur le cycle du carbone. </text:p>
      <text:p text:style-name="P4"/>
      <table:table table:name="Tableau1" table:style-name="Tableau1">
        <table:table-column table:style-name="Tableau1.A"/>
        <table:table-column table:style-name="Tableau1.B"/>
        <table:table-row>
          <table:table-cell table:style-name="Tableau1.A1" office:value-type="string">
            <text:p text:style-name="P14">1 - Les principaux réservoirs de carbone</text:p>
            <text:p text:style-name="P5">Le carbone est présent sous différentes formes dans les enveloppes terrestres. Ces réservoirs renferment des quantités variables de carbone. Ils sont au nombre de quatre.</text:p>
            <text:p text:style-name="P5"/>
            <text:p text:style-name="P7"><text:span text:style-name="T2">A - </text:span><text:span text:style-name="T1">L'atmosphère</text:span> est une enveloppe de gaz et de poussières <text:span text:style-name="T13">microscopiques</text:span> qui entoure la Terre. Le carbone y est présent sous forme de gaz. La teneur de l'atmosphère terrestre en dioxyde de carbone est très faible. En 1974, les .......... Gt de carbone qui s'y trouvaient correspondaient à .......... ppmv de CO<text:span text:style-name="T4">2</text:span> soit uniquement .............% de la masse totale de l'atmosphère.</text:p>
            <text:p text:style-name="P7"/>
            <text:p text:style-name="P7"><text:span text:style-name="T2">B - </text:span><text:span text:style-name="T3">La biosphère</text:span><text:span text:style-name="T13"> est l'ensemble des êtres vivants qui peuplent la surface du globe terrestre. Dans ce réservoir, le carbone se trouve dans la matière organique (protides, lipides, glucides...). On trouve également du carbone dans les sols et détritus issus de l'activité des êtres vivants. Au total la biosphère représente environ .........Gt de carbone. </text:span></text:p>
            <text:p text:style-name="P8"/>
            <text:p text:style-name="P5"><text:span text:style-name="T1">C - La lithosphère</text:span> désigne l’enveloppe solide de la Terre divisée en plusieurs plaques qui se déplacent les unes par rapport aux autres. Le carbone est emprisonné dans les roches de calcaires (carbonates de calcium : CaCO<text:span text:style-name="T4">3</text:span>) et dans les roches carbonées (pétrole, charbon et gaz) ce qui représente au total ............Gt.</text:p>
            <text:p text:style-name="P5">La lithosphère est le réservoir de carbone le plus important qui stocke 99,9% du carbone terrestre, essentiellement dans les roches carbonatées (calcaire).</text:p>
            <text:p text:style-name="P7"/>
            <text:p text:style-name="P7"><text:span text:style-name="T3">D - L'hydrosphère</text:span><text:span text:style-name="T13"> est l'enveloppe externe qui regroupe l'eau sous ses états liquide, solide ou gazeux. Le carbone est présent dans ce réservoir sous plusieurs formes minérales : CO</text:span><text:span text:style-name="T5">2</text:span><text:span text:style-name="T13"> dissout, ions hydrogénocarbonates HCO</text:span><text:span text:style-name="T9">3- </text:span>(forme principale) et carbonates CO<text:span text:style-name="T10">3</text:span><text:span text:style-name="T8">2-</text:span><text:span text:style-name="T11">. </text:span><text:span text:style-name="T13">Ce réservoir représente un total de .........Gt de carbone.</text:span></text:p>
            <text:p text:style-name="P12"/>
            <text:p text:style-name="P13">2 - Les échanges entres les différents réservoirs</text:p>
            <text:p text:style-name="P5">Il existe deux types d’échanges entre les réservoirs. Les échanges biologiques et les échanges physico-chimiques. La dynamique globale d’échange de carbone entre les réservoirs démontre l’existence d’un cycle du carbone entre les quatre enveloppes terrestres.</text:p>
            <text:p text:style-name="P9"/>
            <text:p text:style-name="P9">A - Les échanges biologiques</text:p>
            <text:p text:style-name="P5">Les échanges biologiques réalisés au niveau de la biosphère continentale et océanique sont de deux ordres. </text:p>
          </table:table-cell>
          <table:table-cell table:style-name="Tableau1.B1" office:value-type="string">
            <text:p text:style-name="P5">Les végétaux chlorophylliens et certaines bactéries peuvent transformer le CO<text:span text:style-name="T4">2</text:span> en matière organique grâce à des mécanismes de .............................. selon la réaction suivante :</text:p>
            <text:p text:style-name="P5"><text:s text:c="23"/>6CO<text:span text:style-name="T4">2</text:span> + 12H<text:span text:style-name="T4">2</text:span>O + lumière → C<text:span text:style-name="T4">6</text:span>H<text:span text:style-name="T4">12</text:span>O<text:span text:style-name="T4">6 </text:span>+ 6O<text:span text:style-name="T4">2</text:span> + 6H<text:span text:style-name="T4">2</text:span>O</text:p>
            <text:p text:style-name="P6"><text:s/>gaz carbonique + <text:s text:c="2"/>eau <text:s text:c="4"/>+ lumière → matières organiques+ dioxygène+ eau</text:p>
            <text:p text:style-name="P7">Ces échanges sont de ........ Gt de carbone par an.</text:p>
            <text:p text:style-name="P7"/>
            <text:p text:style-name="P5">La biosphère peut également transformer le carbone organique en CO<text:span text:style-name="T4">2 </text:span><text:span text:style-name="T11"><text:s/>en énergie par le phénomène de ............................ selon la réaction suivante :</text:span></text:p>
            <text:p text:style-name="P5">C<text:span text:style-name="T4">6</text:span>H<text:span text:style-name="T4">12</text:span>O<text:span text:style-name="T4">6</text:span> + 6 O<text:span text:style-name="T4">2</text:span> → 6H<text:span text:style-name="T4">2</text:span>O + 6CO<text:span text:style-name="T4">2 </text:span><text:span text:style-name="T11">+énergie</text:span></text:p>
            <text:p text:style-name="P11">Ces échanges sont de ........ Gt de carbone par an.</text:p>
            <text:p text:style-name="P11"/>
            <text:p text:style-name="P9">B - Les échanges physico-chimiques</text:p>
            <text:p text:style-name="P5">Les échanges physico-chimiques se produisent entre les quatre enveloppes terrestres. </text:p>
            <text:p text:style-name="P5"/>
            <text:p text:style-name="P5">Le carbone contenu dans l’atmosphère sous forme de CO<text:span text:style-name="T4">2</text:span> se dissout lentement dans les océans froids. C'est ...........................</text:p>
            <text:p text:style-name="P7">Ces échanges sont de ........ Gt de carbone par an.</text:p>
            <text:p text:style-name="P7"/>
            <text:p text:style-name="P5">Il se transforme alors en ions <text:s/>hydrogénocarbonates <text:s/>HCO<text:span text:style-name="T4">3</text:span><text:span text:style-name="T8">- </text:span><text:s/>qui s'associent avec les ions calcium Ca<text:span text:style-name="T7">2+ </text:span><text:s/>et se dépose au fond des océans. Les roches cabonatées ainsi créées, CaCO<text:span text:style-name="T4">3</text:span> (carbonate de calcium), sont intégrées dans la lithosphère. <text:s/>Cette réaction se nomme ................................... :</text:p>
            <text:p text:style-name="P7"/>
            <text:p text:style-name="P5">A l'inverse des échanges entre hydrosphère et atmosphère se réalisent au niveau des océans chauds. La partie superficielle de l'hydrosphère échange avec l'atmosphère du CO<text:span text:style-name="T4">2</text:span>. Cette réaction chimique se nomme ...........................</text:p>
            <text:p text:style-name="P7">Ces échanges sont de ........ Gt de carbone par an.</text:p>
            <text:p text:style-name="P7"/>
            <text:p text:style-name="P5">La lithosphère va également relâcher de manière ponctuelle du carbone sous forme de CO<text:span text:style-name="T4">2 <text:s/></text:span>selon un processus nommé .................<text:span text:style-name="T12">...........</text:span></text:p>
            <text:p text:style-name="P7">Ces échanges sont de ........ Gt de carbone par an.</text:p>
            <text:p text:style-name="P7"/>
            <text:p text:style-name="P5">Enfin des échanges physico-chimiques sont opérés entre la biosphère et la lithosphère : sur les continents et dans les océans, des êtres vivants sont enfouis après leur mort et transformés en roches carbonées : il s'agit de ..........................</text:p>
          </table:table-cell>
        </table:table-row>
      </table:table>
      <text:p text:style-name="P1"><text:soft-page-break/></text:p>
      <table:table table:name="Tableau2" table:style-name="Tableau2">
        <table:table-column table:style-name="Tableau2.A"/>
        <table:table-column table:style-name="Tableau2.B"/>
        <table:table-row>
          <table:table-cell table:style-name="Tableau2.A1" office:value-type="string">
            <text:p text:style-name="P16">3 - L’influence de l’homme sur le cycle du carbone</text:p>
            <text:p text:style-name="P17"/>
            <text:p text:style-name="P18"><text:span text:style-name="T13">L'Homme influence le cycle du carbone par de multiples activités qui libèrent dans l'atmosphère des quantités importantes de CO</text:span><text:span text:style-name="T5">2</text:span><text:span text:style-name="T13">. </text:span></text:p>
            <text:p text:style-name="P19"/>
            <text:p text:style-name="P18"><text:span text:style-name="T13">En effet, par la combustion de carburants fossiles dans l'industrie et les transports, l'Homme augmente d'environ 5,75 Gt/an l'émission de CO</text:span><text:span text:style-name="T5">2</text:span><text:span text:style-name="T13"> dans l'atmosphère. <text:s text:c="2"/></text:span></text:p>
            <text:p text:style-name="P19"/>
            <text:p text:style-name="P18"><text:span text:style-name="T13">A ceci s'ajoute la déforestation qui représente environ 2 Gt/an de rejet de CO</text:span><text:span text:style-name="T5">2</text:span><text:span text:style-name="T13"> dans l'atmosphère. </text:span></text:p>
            <text:p text:style-name="P19"/>
            <text:p text:style-name="P19">Le bilan de ces rejets de carbone dans l'atmosphère est donc <text:s/>de <text:s/>7,75 Gt/an. </text:p>
            <text:p text:style-name="P19"/>
            <text:p text:style-name="P18"><text:span text:style-name="T13">Seule une partie de ces rejets se retrouve dans l'atmosphère. Le reste est absorbé par la biosphère et l'hydrosphère et soit 2,64 Gt/an. Ces puits naturels de CO</text:span><text:span text:style-name="T5">2</text:span><text:span text:style-name="T13"> <text:s/>que sont les forêts en croissance et les océans piègent chacun environ la moitié des 2.64 Gt. </text:span></text:p>
            <text:p text:style-name="P19"/>
            <text:p text:style-name="P19">Une partie du carbone des océans est également piégé dans la lithosphère.</text:p>
            <text:p text:style-name="P19"/>
            <text:p text:style-name="P16">Conclusion</text:p>
            <text:p text:style-name="P21"/>
            <text:p text:style-name="P20">Chaque enveloppe de la planète constitue un réservoir de carbone, chacun caractérisé par une forme de carbone minéral ou organique et par une masse de carbone généralement exprimée en gigatonnes. </text:p>
            <text:p text:style-name="P20"/>
            <text:p text:style-name="P20">Le carbone circule entre les différents réservoirs en accomplissant un cycle. La quantité quittant le réservoir atmosphérique et la quantité arrivant dans ce réservoir étaient globalement équivalentes avant l'ère industrielle. </text:p>
            <text:p text:style-name="P20"/>
            <text:p text:style-name="P18"><text:span text:style-name="T3">Les activités humaine ont pour conséquence une augmentation du taux de CO</text:span><text:span text:style-name="T6">2</text:span><text:span text:style-name="T3"> atmosphérique qui accentue l'effet de serre. En fonctionnant comme des puits à CO</text:span><text:span text:style-name="T6">2</text:span><text:span text:style-name="T3">, la biosphère, l'hydrosphère (et la lithosphère) limitent l'augmentation de CO</text:span><text:span text:style-name="T6">2</text:span><text:span text:style-name="T3"> dans l'atmosphère mais cette quantité de CO</text:span><text:span text:style-name="T6">2</text:span><text:span text:style-name="T3"> augmente </text:span><text:span text:style-name="T1">toujours et la température moyenne de surface de notre planète aussi !</text:span></text:p>
            <text:p text:style-name="P10"/>
          </table:table-cell>
          <table:table-cell table:style-name="Tableau2.A1" office:value-type="string">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3.478cm" fo:margin-right="0cm" fo:margin-top="1.05cm" fo:margin-bottom="0cm" fo:line-height="100%" fo:text-align="start" style:justify-single-word="false" fo:text-indent="0cm" style:auto-text-indent="false" style:text-autospace="none" style:writing-mode="lr-tb">
        <style:tab-stops>
          <style:tab-stop style:position="1.6cm"/>
          <style:tab-stop style:position="4.14cm"/>
          <style:tab-stop style:position="6.68cm"/>
          <style:tab-stop style:position="9.22cm"/>
          <style:tab-stop style:position="11.76cm"/>
          <style:tab-stop style:position="14.3cm"/>
          <style:tab-stop style:position="16.84cm"/>
          <style:tab-stop style:position="19.38cm"/>
          <style:tab-stop style:position="21.92cm"/>
          <style:tab-stop style:position="24.46cm"/>
        </style:tab-stops>
      </style:paragraph-properties>
      <style:text-properties fo:color="#000000" style:text-outline="false" style:text-line-through-style="none" style:font-name="DejaVu Sans" fo:font-size="119pt" fo:font-style="normal" fo:text-shadow="none" style:text-underline-style="none" fo:font-weight="normal" style:font-name-asian="DejaVu Sans" style:font-size-asian="119pt" style:font-style-asian="normal" style:font-weight-asian="normal" style:font-name-complex="DejaVu Sans" style:font-size-complex="119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8.117cm" fo:margin-right="0cm" fo:margin-top="0.97cm" fo:margin-bottom="0cm" fo:text-indent="0cm" style:auto-text-indent="false">
        <style:tab-stops>
          <style:tab-stop style:position="-6.077cm"/>
          <style:tab-stop style:position="-3.537cm"/>
          <style:tab-stop style:position="-0.997cm"/>
          <style:tab-stop style:position="1.543cm"/>
          <style:tab-stop style:position="4.083cm"/>
          <style:tab-stop style:position="6.623cm"/>
          <style:tab-stop style:position="9.163cm"/>
          <style:tab-stop style:position="11.703cm"/>
        </style:tab-stops>
      </style:paragraph-properties>
      <style:text-properties fo:font-size="110pt" style:font-size-asian="110pt" style:font-size-complex="110pt"/>
    </style:style>
    <style:style style:name="Standard_7e_LT_7e_Gliederung_20_3" style:display-name="Standard~LT~Gliederung 3" style:family="paragraph" style:parent-style-name="Standard_7e_LT_7e_Gliederung_20_2">
      <style:paragraph-properties fo:margin-left="11.598cm" fo:margin-right="0cm" fo:margin-top="0.847cm" fo:margin-bottom="0cm" fo:text-indent="0cm" style:auto-text-indent="false">
        <style:tab-stops>
          <style:tab-stop style:position="-10.495cm"/>
          <style:tab-stop style:position="-7.955cm"/>
          <style:tab-stop style:position="-5.415cm"/>
          <style:tab-stop style:position="-2.875cm"/>
          <style:tab-stop style:position="-0.335cm"/>
          <style:tab-stop style:position="2.205cm"/>
          <style:tab-stop style:position="4.745cm"/>
        </style:tab-stops>
      </style:paragraph-properties>
      <style:text-properties fo:font-size="96pt" style:font-size-asian="96pt" style:font-size-complex="96pt"/>
    </style:style>
    <style:style style:name="Standard_7e_LT_7e_Gliederung_20_4" style:display-name="Standard~LT~Gliederung 4" style:family="paragraph" style:parent-style-name="Standard_7e_LT_7e_Gliederung_20_3">
      <style:paragraph-properties fo:margin-left="15.076cm" fo:margin-right="0cm" fo:margin-top="0.803cm" fo:margin-bottom="0cm" fo:text-indent="0cm" style:auto-text-indent="false">
        <style:tab-stops>
          <style:tab-stop style:position="-14.914cm"/>
          <style:tab-stop style:position="-12.374cm"/>
          <style:tab-stop style:position="-9.834cm"/>
          <style:tab-stop style:position="-7.294cm"/>
          <style:tab-stop style:position="-4.754cm"/>
          <style:tab-stop style:position="-2.214cm"/>
        </style:tab-stops>
      </style:paragraph-properties>
      <style:text-properties fo:font-size="91pt" style:font-size-asian="91pt" style:font-size-complex="91pt"/>
    </style:style>
    <style:style style:name="Standard_7e_LT_7e_Gliederung_20_5" style:display-name="Standard~LT~Gliederung 5" style:family="paragraph" style:parent-style-name="Standard_7e_LT_7e_Gliederung_20_4">
      <style:paragraph-properties fo:margin-left="18.56cm" fo:margin-right="0cm" fo:text-indent="0cm" style:auto-text-indent="false">
        <style:tab-stops>
          <style:tab-stop style:position="-16.801cm"/>
          <style:tab-stop style:position="-14.261cm"/>
          <style:tab-stop style:position="-11.721cm"/>
          <style:tab-stop style:position="-9.18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DejaVu Sans" fo:font-size="228pt" fo:font-style="normal" fo:text-shadow="none" style:text-underline-style="none" fo:font-weight="normal" style:font-name-asian="DejaVu Sans" style:font-size-asian="228pt" style:font-style-asian="normal" style:font-weight-asian="normal" style:font-name-complex="DejaVu Sans" style:font-size-complex="228pt" style:font-style-complex="normal" style:font-weight-complex="normal" style:text-emphasize="none"/>
    </style:style>
    <style:style style:name="Standard_7e_LT_7e_Untertitel" style:display-name="Standard~LT~Untertitel" style:family="paragraph">
      <style:paragraph-properties fo:margin-left="0cm" fo:margin-right="0cm" fo:margin-top="1.0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19pt" fo:font-style="normal" fo:text-shadow="none" style:text-underline-style="none" fo:font-weight="normal" style:font-name-asian="DejaVu Sans" style:font-size-asian="119pt" style:font-style-asian="normal" style:font-weight-asian="normal" style:font-name-complex="DejaVu Sans" style:font-size-complex="119pt" style:font-style-complex="normal" style:font-weight-complex="normal" style:text-emphasize="none"/>
    </style:style>
    <style:style style:name="Standard_7e_LT_7e_Notizen" style:display-name="Standard~LT~Notizen" style:family="paragraph">
      <style:paragraph-properties fo:margin-left="0cm" fo:margin-right="0cm" fo:margin-top="0.727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DejaVu Sans" fo:font-size="55pt" fo:font-style="normal" fo:text-shadow="none" style:text-underline-style="none" fo:font-weight="normal" style:font-name-asian="DejaVu Sans" style:font-size-asian="55pt" style:font-style-asian="normal" style:font-weight-asian="normal" style:font-name-complex="DejaVu Sans" style:font-size-complex="55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line-through-style="none" style:font-name="Constantia" fo:font-size="82pt" fo:font-style="normal" fo:text-shadow="none" style:text-underline-style="none" fo:font-weight="normal" style:font-name-asian="Constantia" style:font-size-asian="82pt" style:font-style-asian="normal" style:font-weight-asian="normal" style:font-name-complex="Constantia" style:font-size-complex="82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DejaVu Sans" fo:font-size="228pt" fo:font-style="normal" fo:text-shadow="none" style:text-underline-style="none" fo:font-weight="normal" style:font-name-asian="DejaVu Sans" style:font-size-asian="228pt" style:font-style-asian="normal" style:font-weight-asian="normal" style:font-name-complex="DejaVu Sans" style:font-size-complex="228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line-through-style="none" style:font-name="Constantia" fo:font-size="82pt" fo:font-style="normal" fo:text-shadow="none" style:text-underline-style="none" fo:font-weight="normal" style:font-name-asian="Constantia" style:font-size-asian="82pt" style:font-style-asian="normal" style:font-weight-asian="normal" style:font-name-complex="Constantia" style:font-size-complex="82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727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DejaVu Sans" fo:font-size="55pt" fo:font-style="normal" fo:text-shadow="none" style:text-underline-style="none" fo:font-weight="normal" style:font-name-asian="DejaVu Sans" style:font-size-asian="55pt" style:font-style-asian="normal" style:font-weight-asian="normal" style:font-name-complex="DejaVu Sans" style:font-size-complex="55pt" style:font-style-complex="normal" style:font-weight-complex="normal" style:text-emphasize="none"/>
    </style:style>
    <style:style style:name="Plan_20_1" style:display-name="Plan 1" style:family="paragraph">
      <style:paragraph-properties fo:margin-left="3.478cm" fo:margin-right="0cm" fo:margin-top="1.05cm" fo:margin-bottom="0cm" fo:line-height="100%" fo:text-align="start" style:justify-single-word="false" fo:text-indent="0cm" style:auto-text-indent="false" style:text-autospace="none" style:writing-mode="lr-tb">
        <style:tab-stops>
          <style:tab-stop style:position="1.6cm"/>
          <style:tab-stop style:position="4.14cm"/>
          <style:tab-stop style:position="6.68cm"/>
          <style:tab-stop style:position="9.22cm"/>
          <style:tab-stop style:position="11.76cm"/>
          <style:tab-stop style:position="14.3cm"/>
          <style:tab-stop style:position="16.84cm"/>
          <style:tab-stop style:position="19.38cm"/>
          <style:tab-stop style:position="21.92cm"/>
          <style:tab-stop style:position="24.46cm"/>
        </style:tab-stops>
      </style:paragraph-properties>
      <style:text-properties fo:color="#000000" style:text-outline="false" style:text-line-through-style="none" style:font-name="DejaVu Sans" fo:font-size="119pt" fo:font-style="normal" fo:text-shadow="none" style:text-underline-style="none" fo:font-weight="normal" style:font-name-asian="DejaVu Sans" style:font-size-asian="119pt" style:font-style-asian="normal" style:font-weight-asian="normal" style:font-name-complex="DejaVu Sans" style:font-size-complex="119pt" style:font-style-complex="normal" style:font-weight-complex="normal" style:text-emphasize="none"/>
    </style:style>
    <style:style style:name="Plan_20_2" style:display-name="Plan 2" style:family="paragraph" style:parent-style-name="Plan_20_1">
      <style:paragraph-properties fo:margin-left="8.117cm" fo:margin-right="0cm" fo:margin-top="0.97cm" fo:margin-bottom="0cm" fo:text-indent="0cm" style:auto-text-indent="false">
        <style:tab-stops>
          <style:tab-stop style:position="-6.077cm"/>
          <style:tab-stop style:position="-3.537cm"/>
          <style:tab-stop style:position="-0.997cm"/>
          <style:tab-stop style:position="1.543cm"/>
          <style:tab-stop style:position="4.083cm"/>
          <style:tab-stop style:position="6.623cm"/>
          <style:tab-stop style:position="9.163cm"/>
          <style:tab-stop style:position="11.703cm"/>
        </style:tab-stops>
      </style:paragraph-properties>
      <style:text-properties fo:font-size="110pt" style:font-size-asian="110pt" style:font-size-complex="110pt"/>
    </style:style>
    <style:style style:name="Plan_20_3" style:display-name="Plan 3" style:family="paragraph" style:parent-style-name="Plan_20_2">
      <style:paragraph-properties fo:margin-left="11.598cm" fo:margin-right="0cm" fo:margin-top="0.847cm" fo:margin-bottom="0cm" fo:text-indent="0cm" style:auto-text-indent="false">
        <style:tab-stops>
          <style:tab-stop style:position="-10.495cm"/>
          <style:tab-stop style:position="-7.955cm"/>
          <style:tab-stop style:position="-5.415cm"/>
          <style:tab-stop style:position="-2.875cm"/>
          <style:tab-stop style:position="-0.335cm"/>
          <style:tab-stop style:position="2.205cm"/>
          <style:tab-stop style:position="4.745cm"/>
        </style:tab-stops>
      </style:paragraph-properties>
      <style:text-properties fo:font-size="96pt" style:font-size-asian="96pt" style:font-size-complex="96pt"/>
    </style:style>
    <style:style style:name="Plan_20_4" style:display-name="Plan 4" style:family="paragraph" style:parent-style-name="Plan_20_3">
      <style:paragraph-properties fo:margin-left="15.076cm" fo:margin-right="0cm" fo:margin-top="0.803cm" fo:margin-bottom="0cm" fo:text-indent="0cm" style:auto-text-indent="false">
        <style:tab-stops>
          <style:tab-stop style:position="-14.914cm"/>
          <style:tab-stop style:position="-12.374cm"/>
          <style:tab-stop style:position="-9.834cm"/>
          <style:tab-stop style:position="-7.294cm"/>
          <style:tab-stop style:position="-4.754cm"/>
          <style:tab-stop style:position="-2.214cm"/>
        </style:tab-stops>
      </style:paragraph-properties>
      <style:text-properties fo:font-size="91pt" style:font-size-asian="91pt" style:font-size-complex="91pt"/>
    </style:style>
    <style:style style:name="Plan_20_5" style:display-name="Plan 5" style:family="paragraph" style:parent-style-name="Plan_20_4">
      <style:paragraph-properties fo:margin-left="18.56cm" fo:margin-right="0cm" fo:text-indent="0cm" style:auto-text-indent="false">
        <style:tab-stops>
          <style:tab-stop style:position="-16.801cm"/>
          <style:tab-stop style:position="-14.261cm"/>
          <style:tab-stop style:position="-11.721cm"/>
          <style:tab-stop style:position="-9.18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3.478cm" fo:margin-right="0cm" fo:margin-top="1.05cm" fo:margin-bottom="0cm" fo:line-height="100%" fo:text-align="start" style:justify-single-word="false" fo:text-indent="0cm" style:auto-text-indent="false" style:text-autospace="none" style:writing-mode="lr-tb">
        <style:tab-stops>
          <style:tab-stop style:position="1.6cm"/>
          <style:tab-stop style:position="4.14cm"/>
          <style:tab-stop style:position="6.68cm"/>
          <style:tab-stop style:position="9.22cm"/>
          <style:tab-stop style:position="11.76cm"/>
          <style:tab-stop style:position="14.3cm"/>
          <style:tab-stop style:position="16.84cm"/>
          <style:tab-stop style:position="19.38cm"/>
          <style:tab-stop style:position="21.92cm"/>
          <style:tab-stop style:position="24.46cm"/>
        </style:tab-stops>
      </style:paragraph-properties>
      <style:text-properties fo:color="#ffffff" style:text-outline="false" style:text-line-through-style="none" style:font-name="DejaVu Sans" fo:font-size="119pt" fo:font-style="normal" fo:text-shadow="none" style:text-underline-style="none" fo:font-weight="normal" style:letter-kerning="true" style:font-name-asian="DejaVu Sans" style:font-size-asian="119pt" style:font-style-asian="normal" style:font-weight-asian="normal" style:font-name-complex="DejaVu Sans" style:font-size-complex="119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left="8.117cm" fo:margin-right="0cm" fo:margin-top="0.97cm" fo:margin-bottom="0cm" fo:text-indent="0cm" style:auto-text-indent="false">
        <style:tab-stops>
          <style:tab-stop style:position="-6.077cm"/>
          <style:tab-stop style:position="-3.537cm"/>
          <style:tab-stop style:position="-0.997cm"/>
          <style:tab-stop style:position="1.543cm"/>
          <style:tab-stop style:position="4.083cm"/>
          <style:tab-stop style:position="6.623cm"/>
          <style:tab-stop style:position="9.163cm"/>
          <style:tab-stop style:position="11.703cm"/>
        </style:tab-stops>
      </style:paragraph-properties>
      <style:text-properties fo:font-size="110pt" style:font-size-asian="110pt" style:font-size-complex="110pt"/>
    </style:style>
    <style:style style:name="Titre1_7e_LT_7e_Gliederung_20_3" style:display-name="Titre1~LT~Gliederung 3" style:family="paragraph" style:parent-style-name="Titre1_7e_LT_7e_Gliederung_20_2">
      <style:paragraph-properties fo:margin-left="11.598cm" fo:margin-right="0cm" fo:margin-top="0.847cm" fo:margin-bottom="0cm" fo:text-indent="0cm" style:auto-text-indent="false">
        <style:tab-stops>
          <style:tab-stop style:position="-10.495cm"/>
          <style:tab-stop style:position="-7.955cm"/>
          <style:tab-stop style:position="-5.415cm"/>
          <style:tab-stop style:position="-2.875cm"/>
          <style:tab-stop style:position="-0.335cm"/>
          <style:tab-stop style:position="2.205cm"/>
          <style:tab-stop style:position="4.745cm"/>
        </style:tab-stops>
      </style:paragraph-properties>
      <style:text-properties fo:font-size="96pt" style:font-size-asian="96pt" style:font-size-complex="96pt"/>
    </style:style>
    <style:style style:name="Titre1_7e_LT_7e_Gliederung_20_4" style:display-name="Titre1~LT~Gliederung 4" style:family="paragraph" style:parent-style-name="Titre1_7e_LT_7e_Gliederung_20_3">
      <style:paragraph-properties fo:margin-left="15.076cm" fo:margin-right="0cm" fo:margin-top="0.803cm" fo:margin-bottom="0cm" fo:text-indent="0cm" style:auto-text-indent="false">
        <style:tab-stops>
          <style:tab-stop style:position="-14.914cm"/>
          <style:tab-stop style:position="-12.374cm"/>
          <style:tab-stop style:position="-9.834cm"/>
          <style:tab-stop style:position="-7.294cm"/>
          <style:tab-stop style:position="-4.754cm"/>
          <style:tab-stop style:position="-2.214cm"/>
        </style:tab-stops>
      </style:paragraph-properties>
      <style:text-properties fo:font-size="91pt" style:font-size-asian="91pt" style:font-size-complex="91pt"/>
    </style:style>
    <style:style style:name="Titre1_7e_LT_7e_Gliederung_20_5" style:display-name="Titre1~LT~Gliederung 5" style:family="paragraph" style:parent-style-name="Titre1_7e_LT_7e_Gliederung_20_4">
      <style:paragraph-properties fo:margin-left="18.56cm" fo:margin-right="0cm" fo:text-indent="0cm" style:auto-text-indent="false">
        <style:tab-stops>
          <style:tab-stop style:position="-16.801cm"/>
          <style:tab-stop style:position="-14.261cm"/>
          <style:tab-stop style:position="-11.721cm"/>
          <style:tab-stop style:position="-9.18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font-name="DejaVu Sans" fo:font-size="228pt" fo:font-style="normal" fo:text-shadow="none" style:text-underline-style="none" fo:font-weight="normal" style:letter-kerning="true" style:font-name-asian="DejaVu Sans" style:font-size-asian="228pt" style:font-style-asian="normal" style:font-weight-asian="normal" style:font-name-complex="DejaVu Sans" style:font-size-complex="228pt" style:font-style-complex="normal" style:font-weight-complex="normal" style:text-emphasize="none"/>
    </style:style>
    <style:style style:name="Titre1_7e_LT_7e_Untertitel" style:display-name="Titre1~LT~Untertitel" style:family="paragraph">
      <style:paragraph-properties fo:margin-left="0cm" fo:margin-right="0cm" fo:margin-top="1.0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DejaVu Sans" fo:font-size="119pt" fo:font-style="normal" fo:text-shadow="none" style:text-underline-style="none" fo:font-weight="normal" style:letter-kerning="true" style:font-name-asian="DejaVu Sans" style:font-size-asian="119pt" style:font-style-asian="normal" style:font-weight-asian="normal" style:font-name-complex="DejaVu Sans" style:font-size-complex="119pt" style:font-style-complex="normal" style:font-weight-complex="normal" style:text-emphasize="none"/>
    </style:style>
    <style:style style:name="Titre1_7e_LT_7e_Notizen" style:display-name="Titre1~LT~Notizen" style:family="paragraph">
      <style:paragraph-properties fo:margin-left="0cm" fo:margin-right="0cm" fo:margin-top="0.727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DejaVu Sans" fo:font-size="55pt" fo:font-style="normal" fo:text-shadow="none" style:text-underline-style="none" fo:font-weight="normal" style:letter-kerning="true" style:font-name-asian="DejaVu Sans" style:font-size-asian="55pt" style:font-style-asian="normal" style:font-weight-asian="normal" style:font-name-complex="DejaVu Sans" style:font-size-complex="55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fo:margin-left="3.478cm" fo:margin-right="0cm" fo:margin-top="1.05cm" fo:margin-bottom="0cm" fo:line-height="100%" fo:text-align="start" style:justify-single-word="false" fo:text-indent="0cm" style:auto-text-indent="false" style:text-autospace="none" style:writing-mode="lr-tb">
        <style:tab-stops>
          <style:tab-stop style:position="1.6cm"/>
          <style:tab-stop style:position="4.14cm"/>
          <style:tab-stop style:position="6.68cm"/>
          <style:tab-stop style:position="9.22cm"/>
          <style:tab-stop style:position="11.76cm"/>
          <style:tab-stop style:position="14.3cm"/>
          <style:tab-stop style:position="16.84cm"/>
          <style:tab-stop style:position="19.38cm"/>
          <style:tab-stop style:position="21.92cm"/>
          <style:tab-stop style:position="24.46cm"/>
        </style:tab-stops>
      </style:paragraph-properties>
      <style:text-properties fo:color="#ffffff" style:text-outline="false" style:text-line-through-style="none" style:font-name="DejaVu Sans" fo:font-size="119pt" fo:font-style="normal" fo:text-shadow="none" style:text-underline-style="none" fo:font-weight="normal" style:letter-kerning="true" style:font-name-asian="DejaVu Sans" style:font-size-asian="119pt" style:font-style-asian="normal" style:font-weight-asian="normal" style:font-name-complex="DejaVu Sans" style:font-size-complex="119pt" style:font-style-complex="normal" style:font-weight-complex="normal" style:text-emphasize="none"/>
    </style:style>
    <style:style style:name="Titre2_7e_LT_7e_Gliederung_20_2" style:display-name="Titre2~LT~Gliederung 2" style:family="paragraph" style:parent-style-name="Titre2_7e_LT_7e_Gliederung_20_1">
      <style:paragraph-properties fo:margin-left="8.117cm" fo:margin-right="0cm" fo:margin-top="0.97cm" fo:margin-bottom="0cm" fo:text-indent="0cm" style:auto-text-indent="false">
        <style:tab-stops>
          <style:tab-stop style:position="-6.077cm"/>
          <style:tab-stop style:position="-3.537cm"/>
          <style:tab-stop style:position="-0.997cm"/>
          <style:tab-stop style:position="1.543cm"/>
          <style:tab-stop style:position="4.083cm"/>
          <style:tab-stop style:position="6.623cm"/>
          <style:tab-stop style:position="9.163cm"/>
          <style:tab-stop style:position="11.703cm"/>
        </style:tab-stops>
      </style:paragraph-properties>
      <style:text-properties fo:font-size="110pt" style:font-size-asian="110pt" style:font-size-complex="110pt"/>
    </style:style>
    <style:style style:name="Titre2_7e_LT_7e_Gliederung_20_3" style:display-name="Titre2~LT~Gliederung 3" style:family="paragraph" style:parent-style-name="Titre2_7e_LT_7e_Gliederung_20_2">
      <style:paragraph-properties fo:margin-left="11.598cm" fo:margin-right="0cm" fo:margin-top="0.847cm" fo:margin-bottom="0cm" fo:text-indent="0cm" style:auto-text-indent="false">
        <style:tab-stops>
          <style:tab-stop style:position="-10.495cm"/>
          <style:tab-stop style:position="-7.955cm"/>
          <style:tab-stop style:position="-5.415cm"/>
          <style:tab-stop style:position="-2.875cm"/>
          <style:tab-stop style:position="-0.335cm"/>
          <style:tab-stop style:position="2.205cm"/>
          <style:tab-stop style:position="4.745cm"/>
        </style:tab-stops>
      </style:paragraph-properties>
      <style:text-properties fo:font-size="96pt" style:font-size-asian="96pt" style:font-size-complex="96pt"/>
    </style:style>
    <style:style style:name="Titre2_7e_LT_7e_Gliederung_20_4" style:display-name="Titre2~LT~Gliederung 4" style:family="paragraph" style:parent-style-name="Titre2_7e_LT_7e_Gliederung_20_3">
      <style:paragraph-properties fo:margin-left="15.076cm" fo:margin-right="0cm" fo:margin-top="0.803cm" fo:margin-bottom="0cm" fo:text-indent="0cm" style:auto-text-indent="false">
        <style:tab-stops>
          <style:tab-stop style:position="-14.914cm"/>
          <style:tab-stop style:position="-12.374cm"/>
          <style:tab-stop style:position="-9.834cm"/>
          <style:tab-stop style:position="-7.294cm"/>
          <style:tab-stop style:position="-4.754cm"/>
          <style:tab-stop style:position="-2.214cm"/>
        </style:tab-stops>
      </style:paragraph-properties>
      <style:text-properties fo:font-size="91pt" style:font-size-asian="91pt" style:font-size-complex="91pt"/>
    </style:style>
    <style:style style:name="Titre2_7e_LT_7e_Gliederung_20_5" style:display-name="Titre2~LT~Gliederung 5" style:family="paragraph" style:parent-style-name="Titre2_7e_LT_7e_Gliederung_20_4">
      <style:paragraph-properties fo:margin-left="18.56cm" fo:margin-right="0cm" fo:text-indent="0cm" style:auto-text-indent="false">
        <style:tab-stops>
          <style:tab-stop style:position="-16.801cm"/>
          <style:tab-stop style:position="-14.261cm"/>
          <style:tab-stop style:position="-11.721cm"/>
          <style:tab-stop style:position="-9.181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font-name="DejaVu Sans" fo:font-size="228pt" fo:font-style="normal" fo:text-shadow="none" style:text-underline-style="none" fo:font-weight="normal" style:letter-kerning="true" style:font-name-asian="DejaVu Sans" style:font-size-asian="228pt" style:font-style-asian="normal" style:font-weight-asian="normal" style:font-name-complex="DejaVu Sans" style:font-size-complex="228pt" style:font-style-complex="normal" style:font-weight-complex="normal" style:text-emphasize="none"/>
    </style:style>
    <style:style style:name="Titre2_7e_LT_7e_Untertitel" style:display-name="Titre2~LT~Untertitel" style:family="paragraph">
      <style:paragraph-properties fo:margin-left="0cm" fo:margin-right="0cm" fo:margin-top="1.0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DejaVu Sans" fo:font-size="119pt" fo:font-style="normal" fo:text-shadow="none" style:text-underline-style="none" fo:font-weight="normal" style:letter-kerning="true" style:font-name-asian="DejaVu Sans" style:font-size-asian="119pt" style:font-style-asian="normal" style:font-weight-asian="normal" style:font-name-complex="DejaVu Sans" style:font-size-complex="119pt" style:font-style-complex="normal" style:font-weight-complex="normal" style:text-emphasize="none"/>
    </style:style>
    <style:style style:name="Titre2_7e_LT_7e_Notizen" style:display-name="Titre2~LT~Notizen" style:family="paragraph">
      <style:paragraph-properties fo:margin-left="0cm" fo:margin-right="0cm" fo:margin-top="0.727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DejaVu Sans" fo:font-size="55pt" fo:font-style="normal" fo:text-shadow="none" style:text-underline-style="none" fo:font-weight="normal" style:letter-kerning="true" style:font-name-asian="DejaVu Sans" style:font-size-asian="55pt" style:font-style-asian="normal" style:font-weight-asian="normal" style:font-name-complex="DejaVu Sans" style:font-size-complex="55pt" style:font-style-complex="normal" style:font-weight-complex="normal" style:text-emphasize="none"/>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Titre3_7e_LT_7e_Gliederung_20_1" style:display-name="Titre3~LT~Gliederung 1" style:family="paragraph">
      <style:paragraph-properties fo:margin-left="3.478cm" fo:margin-right="0cm" fo:margin-top="1.05cm" fo:margin-bottom="0cm" fo:line-height="100%" fo:text-align="start" style:justify-single-word="false" fo:text-indent="0cm" style:auto-text-indent="false" style:text-autospace="none" style:writing-mode="lr-tb">
        <style:tab-stops>
          <style:tab-stop style:position="1.6cm"/>
          <style:tab-stop style:position="4.14cm"/>
          <style:tab-stop style:position="6.68cm"/>
          <style:tab-stop style:position="9.22cm"/>
          <style:tab-stop style:position="11.76cm"/>
          <style:tab-stop style:position="14.3cm"/>
          <style:tab-stop style:position="16.84cm"/>
          <style:tab-stop style:position="19.38cm"/>
          <style:tab-stop style:position="21.92cm"/>
          <style:tab-stop style:position="24.46cm"/>
        </style:tab-stops>
      </style:paragraph-properties>
      <style:text-properties fo:color="#000000" style:text-outline="false" style:text-line-through-style="none" style:font-name="DejaVu Sans" fo:font-size="119pt" fo:font-style="normal" fo:text-shadow="none" style:text-underline-style="none" fo:font-weight="normal" style:letter-kerning="true" style:font-name-asian="DejaVu Sans" style:font-size-asian="119pt" style:font-style-asian="normal" style:font-weight-asian="normal" style:font-name-complex="DejaVu Sans" style:font-size-complex="119pt" style:font-style-complex="normal" style:font-weight-complex="normal" style:text-emphasize="none"/>
    </style:style>
    <style:style style:name="Titre3_7e_LT_7e_Gliederung_20_2" style:display-name="Titre3~LT~Gliederung 2" style:family="paragraph" style:parent-style-name="Titre3_7e_LT_7e_Gliederung_20_1">
      <style:paragraph-properties fo:margin-left="8.117cm" fo:margin-right="0cm" fo:margin-top="0.97cm" fo:margin-bottom="0cm" fo:text-indent="0cm" style:auto-text-indent="false">
        <style:tab-stops>
          <style:tab-stop style:position="-6.077cm"/>
          <style:tab-stop style:position="-3.537cm"/>
          <style:tab-stop style:position="-0.997cm"/>
          <style:tab-stop style:position="1.543cm"/>
          <style:tab-stop style:position="4.083cm"/>
          <style:tab-stop style:position="6.623cm"/>
          <style:tab-stop style:position="9.163cm"/>
          <style:tab-stop style:position="11.703cm"/>
        </style:tab-stops>
      </style:paragraph-properties>
      <style:text-properties fo:font-size="110pt" style:font-size-asian="110pt" style:font-size-complex="110pt"/>
    </style:style>
    <style:style style:name="Titre3_7e_LT_7e_Gliederung_20_3" style:display-name="Titre3~LT~Gliederung 3" style:family="paragraph" style:parent-style-name="Titre3_7e_LT_7e_Gliederung_20_2">
      <style:paragraph-properties fo:margin-left="11.598cm" fo:margin-right="0cm" fo:margin-top="0.847cm" fo:margin-bottom="0cm" fo:text-indent="0cm" style:auto-text-indent="false">
        <style:tab-stops>
          <style:tab-stop style:position="-10.495cm"/>
          <style:tab-stop style:position="-7.955cm"/>
          <style:tab-stop style:position="-5.415cm"/>
          <style:tab-stop style:position="-2.875cm"/>
          <style:tab-stop style:position="-0.335cm"/>
          <style:tab-stop style:position="2.205cm"/>
          <style:tab-stop style:position="4.745cm"/>
        </style:tab-stops>
      </style:paragraph-properties>
      <style:text-properties fo:font-size="96pt" style:font-size-asian="96pt" style:font-size-complex="96pt"/>
    </style:style>
    <style:style style:name="Titre3_7e_LT_7e_Gliederung_20_4" style:display-name="Titre3~LT~Gliederung 4" style:family="paragraph" style:parent-style-name="Titre3_7e_LT_7e_Gliederung_20_3">
      <style:paragraph-properties fo:margin-left="15.076cm" fo:margin-right="0cm" fo:margin-top="0.803cm" fo:margin-bottom="0cm" fo:text-indent="0cm" style:auto-text-indent="false">
        <style:tab-stops>
          <style:tab-stop style:position="-14.914cm"/>
          <style:tab-stop style:position="-12.374cm"/>
          <style:tab-stop style:position="-9.834cm"/>
          <style:tab-stop style:position="-7.294cm"/>
          <style:tab-stop style:position="-4.754cm"/>
          <style:tab-stop style:position="-2.214cm"/>
        </style:tab-stops>
      </style:paragraph-properties>
      <style:text-properties fo:font-size="91pt" style:font-size-asian="91pt" style:font-size-complex="91pt"/>
    </style:style>
    <style:style style:name="Titre3_7e_LT_7e_Gliederung_20_5" style:display-name="Titre3~LT~Gliederung 5" style:family="paragraph" style:parent-style-name="Titre3_7e_LT_7e_Gliederung_20_4">
      <style:paragraph-properties fo:margin-left="18.56cm" fo:margin-right="0cm" fo:text-indent="0cm" style:auto-text-indent="false">
        <style:tab-stops>
          <style:tab-stop style:position="-16.801cm"/>
          <style:tab-stop style:position="-14.261cm"/>
          <style:tab-stop style:position="-11.721cm"/>
          <style:tab-stop style:position="-9.181cm"/>
        </style:tab-stops>
      </style:paragraph-properties>
    </style:style>
    <style:style style:name="Titre3_7e_LT_7e_Gliederung_20_6" style:display-name="Titre3~LT~Gliederung 6" style:family="paragraph" style:parent-style-name="Titre3_7e_LT_7e_Gliederung_20_5"/>
    <style:style style:name="Titre3_7e_LT_7e_Gliederung_20_7" style:display-name="Titre3~LT~Gliederung 7" style:family="paragraph" style:parent-style-name="Titre3_7e_LT_7e_Gliederung_20_6"/>
    <style:style style:name="Titre3_7e_LT_7e_Gliederung_20_8" style:display-name="Titre3~LT~Gliederung 8" style:family="paragraph" style:parent-style-name="Titre3_7e_LT_7e_Gliederung_20_7"/>
    <style:style style:name="Titre3_7e_LT_7e_Gliederung_20_9" style:display-name="Titre3~LT~Gliederung 9" style:family="paragraph" style:parent-style-name="Titre3_7e_LT_7e_Gliederung_20_8"/>
    <style:style style:name="Titre3_7e_LT_7e_Titel" style:display-name="Titre3~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DejaVu Sans" fo:font-size="228pt" fo:font-style="normal" fo:text-shadow="none" style:text-underline-style="none" fo:font-weight="normal" style:letter-kerning="true" style:font-name-asian="DejaVu Sans" style:font-size-asian="228pt" style:font-style-asian="normal" style:font-weight-asian="normal" style:font-name-complex="DejaVu Sans" style:font-size-complex="228pt" style:font-style-complex="normal" style:font-weight-complex="normal" style:text-emphasize="none"/>
    </style:style>
    <style:style style:name="Titre3_7e_LT_7e_Untertitel" style:display-name="Titre3~LT~Untertitel" style:family="paragraph">
      <style:paragraph-properties fo:margin-left="0cm" fo:margin-right="0cm" fo:margin-top="1.0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19pt" fo:font-style="normal" fo:text-shadow="none" style:text-underline-style="none" fo:font-weight="normal" style:letter-kerning="true" style:font-name-asian="DejaVu Sans" style:font-size-asian="119pt" style:font-style-asian="normal" style:font-weight-asian="normal" style:font-name-complex="DejaVu Sans" style:font-size-complex="119pt" style:font-style-complex="normal" style:font-weight-complex="normal" style:text-emphasize="none"/>
    </style:style>
    <style:style style:name="Titre3_7e_LT_7e_Notizen" style:display-name="Titre3~LT~Notizen" style:family="paragraph">
      <style:paragraph-properties fo:margin-left="0cm" fo:margin-right="0cm" fo:margin-top="0.727cm" fo:margin-bottom="0cm" fo:line-height="100%" fo:text-align="start" style:justify-single-word="false" fo:text-indent="0cm" style:auto-text-indent="false" style:text-autospace="none" style:writing-mode="lr-tb">
        <style:tab-stops>
          <style:tab-stop style:position="0cm"/>
          <style:tab-stop style:position="11.598cm"/>
          <style:tab-stop style:position="23.195cm"/>
        </style:tab-stops>
      </style:paragraph-properties>
      <style:text-properties fo:color="#000000" style:text-outline="false" style:text-line-through-style="none" style:font-name="DejaVu Sans" fo:font-size="55pt" fo:font-style="normal" fo:text-shadow="none" style:text-underline-style="none" fo:font-weight="normal" style:letter-kerning="true" style:font-name-asian="DejaVu Sans" style:font-size-asian="55pt" style:font-style-asian="normal" style:font-weight-asian="normal" style:font-name-complex="DejaVu Sans" style:font-size-complex="55pt" style:font-style-complex="normal" style:font-weight-complex="normal" style:text-emphasize="none"/>
    </style:style>
    <style:style style:name="Titre3_7e_LT_7e_Hintergrundobjekte" style:display-name="Titre3~LT~Hintergrundobjekte" style:family="paragraph">
      <style:paragraph-properties style:text-autospace="none"/>
      <style:text-properties style:letter-kerning="true"/>
    </style:style>
    <style:style style:name="Titre3_7e_LT_7e_Hintergrund" style:display-name="Titre3~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DejaVu Sans" fo:font-size="228pt" fo:font-style="normal" fo:text-shadow="none" style:text-underline-style="none" fo:font-weight="normal" style:font-name-asian="DejaVu Sans" style:font-size-asian="228pt" style:font-style-asian="normal" style:font-weight-asian="normal" style:font-name-complex="DejaVu Sans" style:font-size-complex="228pt" style:font-style-complex="normal" style:font-weight-complex="normal" style:text-emphasize="none"/>
    </style:style>
    <style:style style:name="WW-Titre1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DejaVu Sans" fo:font-size="228pt" fo:font-style="normal" fo:text-shadow="none" style:text-underline-style="none" fo:font-weight="normal" style:font-name-asian="DejaVu Sans" style:font-size-asian="228pt" style:font-style-asian="normal" style:font-weight-asian="normal" style:font-name-complex="DejaVu Sans" style:font-size-complex="228pt" style:font-style-complex="normal" style:font-weight-complex="normal" style:text-emphasize="none"/>
    </style:style>
    <style:style style:name="WW-Titre12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DejaVu Sans" fo:font-size="228pt" fo:font-style="normal" fo:text-shadow="none" style:text-underline-style="none" fo:font-weight="normal" style:font-name-asian="DejaVu Sans" style:font-size-asian="228pt" style:font-style-asian="normal" style:font-weight-asian="normal" style:font-name-complex="DejaVu Sans" style:font-size-complex="228pt" style:font-style-complex="normal" style:font-weight-complex="normal" style:text-emphasize="none"/>
    </style:style>
    <style:style style:name="WW-Titre123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DejaVu Sans" fo:font-size="228pt" fo:font-style="normal" fo:text-shadow="none" style:text-underline-style="none" fo:font-weight="normal" style:font-name-asian="DejaVu Sans" style:font-size-asian="228pt" style:font-style-asian="normal" style:font-weight-asian="normal" style:font-name-complex="DejaVu Sans" style:font-size-complex="228pt" style:font-style-complex="normal" style:font-weight-complex="normal" style:text-emphasize="none"/>
    </style:style>
    <style:style style:name="Table_20_Contents" style:display-name="Table Contents" style:family="paragraph" style:parent-style-name="Standard" style:class="extra">
      <style:paragraph-properties text:number-lines="false" text:line-number="0"/>
    </style:style>
    <style:style style:name="WW-Titre1234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DejaVu Sans" fo:font-size="228pt" fo:font-style="normal" fo:text-shadow="none" style:text-underline-style="none" fo:font-weight="normal" style:font-name-asian="DejaVu Sans" style:font-size-asian="228pt" style:font-style-asian="normal" style:font-weight-asian="normal" style:font-name-complex="DejaVu Sans" style:font-size-complex="228pt" style:font-style-complex="normal" style:font-weight-complex="normal" style:text-emphasize="none"/>
    </style:style>
    <style:style style:name="WW-Titre12345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DejaVu Sans" fo:font-size="228pt" fo:font-style="normal" fo:text-shadow="none" style:text-underline-style="none" fo:font-weight="normal" style:font-name-asian="DejaVu Sans" style:font-size-asian="228pt" style:font-style-asian="normal" style:font-weight-asian="normal" style:font-name-complex="DejaVu Sans" style:font-size-complex="228pt" style:font-style-complex="normal" style:font-weight-complex="normal" style:text-emphasize="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Brigitte Goulesque</meta:initial-creator>
    <meta:creation-date>2009-11-26T20:16:42</meta:creation-date>
    <dc:creator>Brigitte Goulesque</dc:creator>
    <dc:date>2010-04-19T18:53:09</dc:date>
    <meta:printed-by>Brigitte Goulesque</meta:printed-by>
    <meta:print-date>2010-02-15T17:09:15</meta:print-date>
    <meta:editing-cycles>48</meta:editing-cycles>
    <meta:editing-duration>PT3H5M16S</meta:editing-duration>
    <meta:user-defined meta:name="Info 1"/>
    <meta:user-defined meta:name="Info 2"/>
    <meta:user-defined meta:name="Info 3"/>
    <meta:user-defined meta:name="Info 4"/>
    <meta:document-statistic meta:table-count="2" meta:image-count="0" meta:object-count="0" meta:page-count="2" meta:paragraph-count="42" meta:word-count="922" meta:character-count="6295"/>
  </office:meta>
</office:document-meta>
</file>