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rive génétique et sélection naturelle : statistiques et probabilités</text:p>
      <text:p text:style-name="Standard"/>
      <text:p text:style-name="Standard">Le programme simule un modèle d'évolution d'une population formée d'individus possédant deux allèles A//A, A//a ou a//a. La population initiale de taille fixée <draw:frame draw:style-name="fr1" draw:name="Objet1" text:anchor-type="as-char" svg:width="0.427cm" svg:height="0.467cm" draw:z-index="0"><draw:object xlink:href="./Object 1" xlink:type="simple" xlink:show="embed" xlink:actuate="onLoad"/><draw:image xlink:href="./ObjectReplacements/Object 1" xlink:type="simple" xlink:show="embed" xlink:actuate="onLoad"/></draw:frame> est créée à partir d'un ensemble de <draw:frame draw:style-name="fr1" draw:name="Objet2" text:anchor-type="as-char" svg:width="1.429cm" svg:height="0.467cm" draw:z-index="1"><draw:object xlink:href="./Object 2" xlink:type="simple" xlink:show="embed" xlink:actuate="onLoad"/><draw:image xlink:href="./ObjectReplacements/Object 2" xlink:type="simple" xlink:show="embed" xlink:actuate="onLoad"/></draw:frame> allèles. Dans cet ensemble les probabilités <draw:frame draw:style-name="fr1" draw:name="Objet3" text:anchor-type="as-char" svg:width="0.624cm" svg:height="0.531cm" draw:z-index="2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4" text:anchor-type="as-char" svg:width="0.672cm" svg:height="0.531cm" draw:z-index="3"><draw:object xlink:href="./Object 4" xlink:type="simple" xlink:show="embed" xlink:actuate="onLoad"/><draw:image xlink:href="./ObjectReplacements/Object 4" xlink:type="simple" xlink:show="embed" xlink:actuate="onLoad"/></draw:frame> des deux allèles sont données à priori.</text:p>
      <text:p text:style-name="Standard">Deux points de vue peuvent être considérer pour générer cette population initiale :</text:p>
      <text:p text:style-name="Standard">- le point de vue « probabiliste » : cette ensemble d'allèles est une représentation théorique d'un ensemble <text:s text:c="2"/>(infini ?) <text:s/>dans lequel la répartition des probabilités <draw:frame draw:style-name="fr1" draw:name="Objet5" text:anchor-type="as-char" svg:width="0.624cm" svg:height="0.531cm" draw:z-index="4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6" text:anchor-type="as-char" svg:width="0.672cm" svg:height="0.531cm" draw:z-index="5"><draw:object xlink:href="./Object 6" xlink:type="simple" xlink:show="embed" xlink:actuate="onLoad"/><draw:image xlink:href="./ObjectReplacements/Object 6" xlink:type="simple" xlink:show="embed" xlink:actuate="onLoad"/></draw:frame> est étudiée en tant que telle ; dès lors on fera en sorte que la répartition des fréquences <draw:frame draw:style-name="fr1" draw:name="Objet7" text:anchor-type="as-char" svg:width="0.653cm" svg:height="0.531cm" draw:z-index="6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0.699cm" svg:height="0.531cm" draw:z-index="7"><draw:object xlink:href="./Object 8" xlink:type="simple" xlink:show="embed" xlink:actuate="onLoad"/><draw:image xlink:href="./ObjectReplacements/Object 8" xlink:type="simple" xlink:show="embed" xlink:actuate="onLoad"/></draw:frame> dans la population (finie) utilisée pour la simulation soit identique à celle des probabilités.</text:p>
      <text:p text:style-name="Standard">- le point de vue « statistique » : l'ensemble d'allèles simulé dans le programme est un échantillon d'une population théorique (infinie?) ; dans ce cas à chaque exécution de la simulation l'ensemble (fini) des allèles aura une répartition « sensible aux fluctuations d'échantillonnage ». Ce n'est qu'au moyen d'un grand nombre de répétitions de la simulations qu'on pourra garantir que les fréquences convergent vers les probabilités.</text:p>
      <text:p text:style-name="Standard"/>
      <text:p text:style-name="Standard">Page en cours de développemen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16:55:29</meta:creation-date>
    <dc:title>MD</dc:title>
    <meta:editing-duration>PT04H18M43S</meta:editing-duration>
    <meta:editing-cycles>4</meta:editing-cycles>
    <meta:generator>OpenOffice.org/3.2$Win32 OpenOffice.org_project/320m18$Build-9502</meta:generator>
    <meta:initial-creator>Michel Damiens</meta:initial-creator>
    <dc:date>2011-04-23T22:09:29.75</dc:date>
    <dc:creator>Jean-Michel PLAIS</dc:creator>
    <meta:document-statistic meta:table-count="0" meta:image-count="0" meta:object-count="8" meta:page-count="1" meta:paragraph-count="6" meta:word-count="198" meta:character-count="1279"/>
    <meta:template xlink:type="simple" xlink:actuate="onRequest" xlink:title="MD" xlink:href="file:///C:/Documents%20and%20Settings/home/michel/.openoffice.org/3/user/template/MD.ott" meta:date="2011-04-05T16:55:26"/>
  </office:meta>
</office:document-meta>
</file>

<file path=Object 1/content.xml><?xml version="1.0" encoding="utf-8"?>
<math xmlns="http://www.w3.org/1998/Math/MathML">
  <semantics>
    <mi>n</mi>
    <annotation encoding="StarMath 5.0">n</annotation>
  </semantics>
</math>
</file>

<file path=Object 2/content.xml><?xml version="1.0" encoding="utf-8"?>
<math xmlns="http://www.w3.org/1998/Math/MathML">
  <semantics>
    <mrow>
      <mrow>
        <mi>N</mi>
        <mi mathvariant="normal">=</mi>
        <mn>2</mn>
      </mrow>
      <mi>n</mi>
    </mrow>
    <annotation encoding="StarMath 5.0">N={2}n</annotation>
  </semantics>
</math>
</file>

<file path=Object 3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4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5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6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7/content.xml><?xml version="1.0" encoding="utf-8"?>
<math xmlns="http://www.w3.org/1998/Math/MathML">
  <semantics>
    <msub>
      <mi>f</mi>
      <mi>a</mi>
    </msub>
    <annotation encoding="StarMath 5.0">f_a</annotation>
  </semantics>
</math>
</file>

<file path=Object 8/content.xml><?xml version="1.0" encoding="utf-8"?>
<math xmlns="http://www.w3.org/1998/Math/MathML">
  <semantics>
    <msub>
      <mi>f</mi>
      <mi>A</mi>
    </msub>
    <annotation encoding="StarMath 5.0">f_A</annotation>
  </semantics>
</math>
</file>