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</text:list-style>
    <style:style style:name="P1" style:parent-style-name="Titre1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left="1.3541in" fo:margin-right="1.2215in">
        <style:tab-stops/>
      </style:paragraph-properties>
      <style:text-properties fo:font-size="22pt" style:font-size-asian="22pt" style:font-size-complex="22pt" style:text-underline-type="none"/>
    </style:style>
    <style:style style:name="P2" style:parent-style-name="Titre1" style:family="paragraph">
      <style:paragraph-properties fo:border="0.0069in solid #000000" fo:padding-top="0.0138in" fo:padding-left="0.0555in" fo:padding-bottom="0.0138in" fo:padding-right="0.0555in" style:shadow="none" fo:text-align="center" fo:margin-left="1.3541in" fo:margin-right="1.2215in">
        <style:tab-stops/>
      </style:paragraph-properties>
      <style:text-properties fo:font-size="22pt" style:font-size-asian="22pt" style:font-size-complex="22pt" style:text-underline-type="none"/>
    </style:style>
    <style:style style:name="P3" style:parent-style-name="Titre5" style:family="paragraph">
      <style:text-properties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P11" style:parent-style-name="Normal" style:family="paragraph">
      <style:paragraph-properties fo:text-align="justify"/>
    </style:style>
    <style:style style:name="T1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paragraph-properties fo:margin-left="0.7416in">
        <style:tab-stops/>
      </style:paragraph-properties>
      <style:text-properties fo:font-size="14pt" style:font-size-asian="14pt" style:font-size-complex="14pt"/>
    </style:style>
    <style:style style:name="P32" style:parent-style-name="Normal" style:family="paragraph">
      <style:paragraph-properties fo:text-align="justify" fo:margin-left="-0.0541in">
        <style:tab-stops/>
      </style:paragraph-properties>
      <style:text-properties fo:font-size="14pt" style:font-size-asian="14pt" style:font-size-complex="14pt"/>
    </style:style>
    <style:style style:name="P33" style:parent-style-name="Normal" style:family="paragraph">
      <style:paragraph-properties fo:text-align="justify" fo:margin-left="-0.0541in">
        <style:tab-stops/>
      </style:paragraph-properties>
      <style:text-properties fo:font-size="14pt" style:font-size-asian="14pt" style:font-size-complex="14pt"/>
    </style:style>
    <style:style style:name="P34" style:parent-style-name="Normal" style:family="paragraph">
      <style:paragraph-properties fo:text-align="justify" fo:margin-left="-0.0541in">
        <style:tab-stops/>
      </style:paragraph-properties>
      <style:text-properties fo:font-size="14pt" style:font-size-asian="14pt" style:font-size-complex="14pt"/>
    </style:style>
    <style:style style:name="P35" style:parent-style-name="Normal" style:family="paragraph">
      <style:text-properties fo:font-weight="bold" style:font-weight-asian="bold" fo:color="#FF0000" fo:font-size="11pt" style:font-size-asian="11pt" style:font-size-complex="11pt"/>
    </style:style>
  </office:automatic-styles>
  <office:body>
    <office:text text:use-soft-page-breaks="true">
      <text:h text:style-name="P1" text:outline-level="1">OBSERVATION 2 :</text:h>
      <text:h text:style-name="P2" text:outline-level="1"><text:s/>Composition chimique de la molécule d’ADN</text:h>
      <text:h text:style-name="P3" text:outline-level="5"/>
      <text:p text:style-name="P4">La molécule d’ADN est constituée <text:s/>de deux chaînes chacune elle-même constituée d’un assemblage d’éléments répétitifs appelés nucléotides. Chaque nucléotide étant lui-même composé :<text:s/></text:p>
      <text:p text:style-name="P5"><text:span text:style-name="T6"><text:tab/>- d’un</text:span><text:span text:style-name="T7"><text:s/></text:span><text:span text:style-name="T8">groupement phosphate</text:span><text:span text:style-name="T9"><text:s/></text:span><text:span text:style-name="T10">constitué entre autres d’atomes de phosphore et d’oxygène</text:span></text:p>
      <text:p text:style-name="P11"><text:span text:style-name="T12"><text:tab/>-<text:s/></text:span><text:span text:style-name="T13">d’un sucre appelé désoxyribose</text:span><text:span text:style-name="T14"><text:s/></text:span><text:span text:style-name="T15">et composé d’atomes de carbone d’hydrogène et d’oxygène</text:span></text:p>
      <text:p text:style-name="Normal"><text:span text:style-name="T16"><text:tab/>-<text:s/></text:span><text:span text:style-name="T17">d’une base azotée</text:span><text:span text:style-name="T18"><text:s/></text:span><text:span text:style-name="T19">dont l’élément constitutif majeur est l’azote</text:span><text:span text:style-name="T20">.</text:span></text:p>
      <text:p text:style-name="P21"/>
      <text:p text:style-name="P22">Le logiciel Rastop <text:s/>fait apparaître les atomes de carbone en gris, les atomes d’oxygène en rouge, les atomes de phosphore en orange et les atomes d’azote en bleu.</text:p>
      <text:p text:style-name="P23"/>
      <text:p text:style-name="P24"/>
      <text:p text:style-name="P25">Consignes élèves :</text:p>
      <text:p text:style-name="P26"/>
      <text:p text:style-name="P27">1.<text:s/>Ouvrir un fichier de nucléotide pour repérer :</text:p>
      <text:list text:style-name="LFO2" text:continue-numbering="true">
        <text:list-item>
          <text:p text:style-name="P28">Le groupement phosphate</text:p>
        </text:list-item>
        <text:list-item>
          <text:p text:style-name="P29">La base azotée</text:p>
        </text:list-item>
        <text:list-item>
          <text:p text:style-name="P30">Le désoxyribose</text:p>
        </text:list-item>
      </text:list>
      <text:p text:style-name="P31"/>
      <text:p text:style-name="P32">2.<text:s/>Repérer ainsi leur position relative,<text:s/>puis leur position au sein même de la molécule d’ADN<text:s/></text:p>
      <text:p text:style-name="P33"/>
      <text:p text:style-name="P34">3. Conclure sur l’élément variable<text:s/>le long d’une chaîne d’ADN.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I">
        <style:list-level-properties text:space-before="0in" text:min-label-width="0.5in"/>
      </text:outline-level-style>
      <text:outline-level-style text:level="5" style:num-format=""/>
    </text:outline-style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SERVATION 2 :</dc:title>
    <dc:description/>
    <dc:subject/>
    <meta:initial-creator>Cris</meta:initial-creator>
    <dc:creator> </dc:creator>
    <meta:creation-date>2010-06-27T05:42:00Z</meta:creation-date>
    <dc:date>2010-06-27T05:42:00Z</dc:date>
    <meta:print-date>2010-06-27T05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39" meta:row-count="6" meta:non-whitespace-character-count="796"/>
  </office:meta>
</office:document-meta>
</file>